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adornments="Standard" style:font-family-generic="roman" style:font-pitch="variable"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cm" fo:margin-right="0cm" fo:line-height="115%" fo:text-indent="0cm" style:auto-text-indent="false"/>
    </style:style>
    <style:style style:name="P2" style:family="paragraph" style:parent-style-name="Text_20_body" style:list-style-name="WWNum1">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3" style:family="paragraph" style:parent-style-name="Text_20_body" style:list-style-name="WWNum2">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4" style:family="paragraph" style:parent-style-name="Text_20_body" style:list-style-name="WWNum3">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5" style:family="paragraph" style:parent-style-name="Text_20_body" style:list-style-name="WWNum4">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6" style:family="paragraph" style:parent-style-name="Text_20_body" style:list-style-name="WWNum5">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7" style:family="paragraph" style:parent-style-name="Text_20_body" style:list-style-name="WWNum6">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8" style:family="paragraph" style:parent-style-name="Text_20_body" style:list-style-name="WWNum7">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9" style:family="paragraph" style:parent-style-name="Text_20_body" style:list-style-name="WWNum8">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10" style:family="paragraph" style:parent-style-name="Text_20_body" style:list-style-name="WWNum9">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11" style:family="paragraph" style:parent-style-name="Text_20_body" style:list-style-name="WWNum10">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12" style:family="paragraph" style:parent-style-name="Text_20_body" style:list-style-name="WWNum11">
      <style:paragraph-properties fo:margin-left="2.641cm" fo:margin-right="0cm" fo:margin-top="0cm" fo:margin-bottom="0.423cm" style:contextual-spacing="false" fo:line-height="115%" fo:text-indent="-0.499cm" style:auto-text-indent="false">
        <style:tab-stops>
          <style:tab-stop style:position="2.641cm"/>
        </style:tab-stops>
      </style:paragraph-properties>
    </style:style>
    <style:style style:name="P13" style:family="paragraph" style:parent-style-name="Text_20_body">
      <style:paragraph-properties fo:line-height="115%"/>
    </style:style>
    <style:style style:name="T1" style:family="text">
      <style:text-properties fo:font-variant="normal" fo:text-transform="none" fo:color="#666666" loext:opacity="100%" style:font-name="Verdana" fo:font-size="12pt" fo:letter-spacing="normal" fo:font-style="normal" fo:font-weight="bold" style:font-name-asian="Verdana1" style:font-size-asian="12pt" style:font-style-asian="normal" style:font-weight-asian="bold" style:font-name-complex="Verdana1" style:font-size-complex="12pt"/>
    </style:style>
    <style:style style:name="T2" style:family="text">
      <style:text-properties fo:font-variant="normal" fo:text-transform="none" fo:color="#666666" loext:opacity="100%" style:font-name="Verdana" fo:font-size="12pt" fo:letter-spacing="normal" fo:font-style="normal" fo:font-weight="bold" style:font-size-asian="12pt" style:font-style-asian="normal" style:font-weight-asian="bold" style:font-name-complex="Verdana1" style:font-size-complex="12pt"/>
    </style:style>
    <style:style style:name="T3" style:family="text">
      <style:text-properties fo:font-variant="normal" fo:text-transform="none" fo:color="#666666" loext:opacity="100%" style:font-name="Verdana" fo:font-size="12pt" fo:letter-spacing="normal" fo:font-style="normal" fo:font-weight="bold" style:font-size-asian="12pt" style:font-style-asian="normal" style:font-weight-asian="bold" style:font-name-complex="Verdana1" style:font-size-complex="12pt" style:font-weight-complex="bold"/>
    </style:style>
    <style:style style:name="T4" style:family="text">
      <style:text-properties fo:font-variant="normal" fo:text-transform="none" fo:color="#666666" loext:opacity="100%" style:font-name="Verdana" fo:font-size="12pt" fo:letter-spacing="normal" fo:font-style="normal" fo:font-weight="normal" style:font-size-asian="12pt" style:font-style-asian="normal" style:font-weight-asian="normal" style:font-name-complex="Verdana1" style:font-size-complex="12pt"/>
    </style:style>
    <style:style style:name="T5" style:family="text">
      <style:text-properties fo:font-variant="normal" fo:text-transform="none" fo:color="#666666" loext:opacity="100%" style:font-name="Verdana" fo:font-size="12pt" fo:letter-spacing="normal" fo:font-style="italic" fo:font-weight="bold" style:font-size-asian="12pt" style:font-style-asian="italic" style:font-weight-asian="bold" style:font-name-complex="Verdana1" style:font-size-complex="12pt" style:font-weight-complex="bold"/>
    </style:style>
    <style:style style:name="T6" style:family="text">
      <style:text-properties fo:font-variant="normal" fo:text-transform="none" fo:color="#666666" loext:opacity="100%" style:font-name="Verdana" fo:font-size="12pt" fo:letter-spacing="normal" fo:font-style="italic" fo:font-weight="bold" style:font-size-asian="12pt" style:font-style-asian="italic" style:font-weight-asian="bold" style:font-name-complex="Verdana1" style:font-size-complex="12pt"/>
    </style:style>
    <style:style style:name="T7" style:family="text">
      <style:text-properties fo:font-variant="normal" fo:text-transform="none" fo:color="#666666" loext:opacity="100%" style:font-name="Verdana" fo:font-size="12pt" fo:letter-spacing="normal" fo:font-style="italic" style:text-underline-style="solid" style:text-underline-width="auto" style:text-underline-color="font-color" fo:font-weight="bold" style:font-size-asian="12pt" style:font-style-asian="italic" style:font-weight-asian="bold" style:font-name-complex="Verdana1" style:font-size-complex="12pt"/>
    </style:style>
    <style:style style:name="T8" style:family="text">
      <style:text-properties fo:font-variant="normal" fo:text-transform="none" fo:color="#666666" loext:opacity="100%" style:font-name="Verdana" fo:font-size="12pt" fo:letter-spacing="normal" style:font-size-asian="12pt" style:font-name-complex="Verdana1" style:font-size-complex="12pt"/>
    </style:style>
    <style:style style:name="T9" style:family="text">
      <style:text-properties fo:font-variant="normal" fo:text-transform="none" fo:color="#666666" loext:opacity="100%" style:font-name="Verdana" fo:font-size="12pt" fo:letter-spacing="-0.004cm" style:font-size-asian="12pt" style:font-name-complex="Verdana1" style:font-size-complex="12pt"/>
    </style:style>
    <style:style style:name="T10" style:family="text">
      <style:text-properties fo:font-variant="normal" fo:text-transform="none" fo:color="#666666" loext:opacity="100%" style:font-name="Verdana" fo:font-size="14pt" fo:letter-spacing="normal" fo:font-style="normal" fo:font-weight="bold" style:font-size-asian="14pt" style:font-style-asian="normal" style:font-weight-asian="bold" style:font-name-complex="Verdana1" style:font-size-complex="14pt"/>
    </style:style>
    <style:style style:name="T11" style:family="text">
      <style:text-properties fo:font-variant="normal" fo:text-transform="none" fo:color="#ffae63" loext:opacity="100%" style:text-line-through-style="none" style:text-line-through-type="none" style:font-name="Verdana" fo:font-size="12pt" fo:letter-spacing="normal" fo:language="zxx" fo:country="none" style:text-underline-style="none" style:font-name-asian="Verdana1" style:font-size-asian="12pt" style:language-asian="zxx" style:country-asian="none" style:font-name-complex="Verdana1" style:font-size-complex="12pt" style:language-complex="zxx" style:country-complex="none"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t. 2a </text:span></text:p>
      <text:p text:style-name="P1"><text:span text:style-name="T1"><text:s/></text:span><text:span text:style-name="T2">B9‑0307/2022</text:span></text:p>
      <text:p text:style-name="P1"><text:span text:style-name="T10">Entschließung des Europäischen Parlaments zu der Forderung nach einem Konvent zur Überarbeitung der Verträge</text:span></text:p>
      <text:p text:style-name="P1"><text:span text:style-name="T2">(</text:span><text:a xlink:type="simple" xlink:href="https://oeil.secure.europarl.europa.eu/oeil/popups/ficheprocedure.do?lang=en&amp;reference=2022/2705(RSP)" text:style-name="Default_20_Style" text:visited-style-name="Default_20_Style"><text:span text:style-name="T11">2022/2705(RSP)</text:span></text:a><text:span text:style-name="T2">)</text:span></text:p>
      <text:p text:style-name="P1"><text:span text:style-name="T5">Das Europäische Parlament</text:span><text:span text:style-name="T3">,</text:span></text:p>
      <text:p text:style-name="P1"><text:span text:style-name="T8">– </text:span><text:span text:style-name="T4">gestützt auf Artikel 48 des Vertrags über die Europäische Union (EUV),</text:span></text:p>
      <text:p text:style-name="P1"><text:span text:style-name="T8">⎯ </text:span><text:span text:style-name="T4">unter Hinweis auf den Bericht über das Endergebnis der Konferenz zur Zukunft Europas („Konferenz“) vom 9. Mai 2022,</text:span></text:p>
      <text:p text:style-name="P1"><text:span text:style-name="T8">⎯ </text:span><text:span text:style-name="T4">unter Hinweis auf seine Entschließung vom 4. Mai 2022 zu den Folgemaßnahmen zu der Konferenz zur Zukunft Europas</text:span><text:a xlink:type="simple" xlink:href="https://www.europarl.europa.eu/doceo/document/B-9-2022-0307_DE.html#_ftn1" text:style-name="Default_20_Style" text:visited-style-name="Default_20_Style"><text:span text:style-name="T11">[1]</text:span></text:a><text:span text:style-name="T4">,</text:span></text:p>
      <text:p text:style-name="P1"><text:span text:style-name="T8">⎯ </text:span><text:span text:style-name="T4">unter Hinweis auf seine Entschließungen vom 16. Februar 2017 zu möglichen Entwicklungen und Anpassungen der derzeitigen institutionellen Struktur der Europäischen Union</text:span><text:a xlink:type="simple" xlink:href="https://www.europarl.europa.eu/doceo/document/B-9-2022-0307_DE.html#_ftn2" text:style-name="Default_20_Style" text:visited-style-name="Default_20_Style"><text:span text:style-name="T11">[2]</text:span></text:a><text:span text:style-name="T4"> und vom 13. Februar 2019 zum Stand der Debatte über die Zukunft Europas</text:span><text:a xlink:type="simple" xlink:href="https://www.europarl.europa.eu/doceo/document/B-9-2022-0307_DE.html#_ftn3" text:style-name="Default_20_Style" text:visited-style-name="Default_20_Style"><text:span text:style-name="T11">[3]</text:span></text:a><text:span text:style-name="T4">,</text:span></text:p>
      <text:p text:style-name="P1"><text:span text:style-name="T8">– </text:span><text:span text:style-name="T4">gestützt auf Artikel 132 Absatz 2 seiner Geschäftsordnung,</text:span></text:p>
      <text:p text:style-name="P1"><text:span text:style-name="T4">A. in der Erwägung, dass die derzeitige Fassung der Verträge am 1. Dezember 2009 in Kraft getreten ist und dass die Europäische Union seither mit mehreren Krisen und beispiellosen Herausforderungen konfrontiert war;</text:span></text:p>
      <text:p text:style-name="P1"><text:span text:style-name="T4">B. in der Erwägung, dass die Konferenz am 9. Mai 2022 ihre Arbeit abgeschlossen und ihre Schlussfolgerungen vorgelegt hat, die 49 Vorschläge und 326 Maßnahmen enthalten;</text:span></text:p>
      <text:p text:style-name="P1"><text:span text:style-name="T4">C. in der Erwägung, dass neben Legislativvorschlägen auch die Einleitung eines Prozesses institutioneller Reformen erforderlich ist, um die aus dem Prozess der Bürgerbeteiligung hervorgegangenen Empfehlungen umzusetzen und die entsprechenden Erwartungen zu erfüllen;</text:span></text:p>
      <text:p text:style-name="P1"><text:span text:style-name="T4">D. in der Erwägung, dass neue Strategien und in einigen Fällen Vertragsänderungen notwendig sind, und zwar nicht als Selbstzweck, sondern im Interesse aller EU-Bürger, da sie darauf abzielen, die EU so umzugestalten, dass ihre Handlungsfähigkeit sowie ihre demokratische Legitimität und Rechenschaftspflicht gestärkt werden;</text:span></text:p>
      <text:p text:style-name="P1"><text:span text:style-name="T4">1. begrüßt die Schlussfolgerungen der Konferenz vom 9. Mai 2022;</text:span></text:p>
      <text:p text:style-name="P1"><text:span text:style-name="T4">2. weist darauf hin, dass sich das Europäische Parlament, der Rat und die Kommission im Einklang mit dem Gründungsdokument der Konferenz verpflichtet haben, im Rahmen ihrer jeweiligen Zuständigkeiten und im </text:span><text:soft-page-break/><text:span text:style-name="T4">Einklang mit den Verträgen wirksame Folgemaßnahmen zu den Schlussfolgerungen der Konferenz zu ergreifen;</text:span></text:p>
      <text:p text:style-name="P1"><text:span text:style-name="T4">3. weist darauf hin, dass mehrere Vorschläge der Konferenz Änderungen der Verträge erfordern und dass der Ausschuss für konstitutionelle Fragen des Parlaments entsprechende Vorschläge für Vertragsänderungen ausarbeiten wird;</text:span></text:p>
      <text:p text:style-name="P1"><text:span text:style-name="T4">4. weist insbesondere nach den jüngsten Krisen darauf hin, dass die Verträge dringend geändert werden müssen, um sicherzustellen, dass die Union auf künftige Krisen wirksamer reagieren kann;</text:span></text:p>
      <text:p text:style-name="P1"><text:span text:style-name="T4">5. legt dem Rat aus diesen Gründen im Rahmen des ordentlichen Änderungsverfahrens nach Artikel 48 EUV unter anderem die folgenden Vorschläge für Änderungen der Verträge vor:</text:span></text:p>
      <text:list xml:id="list1636178764" text:style-name="WWNum1">
        <text:list-item>
          <text:p text:style-name="P2"><text:span text:style-name="T4">Stärkung der Handlungsfähigkeit der Union durch eine Reform der Abstimmungsverfahren, einschließlich der Einführung der Beschlussfassung im Rat mit qualifizierter Mehrheit anstelle der Einstimmigkeit in den einschlägigen Bereichen wie der Annahme von Sanktionen und sogenannten Überleitungsklauseln sowie in Notfällen;</text:span></text:p>
        </text:list-item>
      </text:list>
      <text:list xml:id="list969364541" text:style-name="WWNum2">
        <text:list-item>
          <text:p text:style-name="P3"><text:span text:style-name="T4">Anpassung der der Union in den Verträgen übertragenen Zuständigkeiten, insbesondere in den Bereichen Gesundheit, Energie, Verteidigung sowie Sozial- und Wirtschaftspolitik, um die Wettbewerbsfähigkeit und Widerstandsfähigkeit der EU-Wirtschaft zu stärken, wobei kleinen und mittleren Unternehmen und Check-ups der Wettbewerbsfähigkeit besondere Aufmerksamkeit zu widmen ist, die vollständige Umsetzung der europäischen Säule sozialer Rechte sicherzustellen, ein Protokoll über den sozialen Fortschritt einzuführen und zukunftsorientierte Investitionen mit Schwerpunkt auf einem gerechten, ökologischen und digitalen Wandel zu fördern;</text:span></text:p>
        </text:list-item>
      </text:list>
      <text:list xml:id="list856794794" text:style-name="WWNum3">
        <text:list-item>
          <text:p text:style-name="P4"><text:span text:style-name="T4">Ausstattung des Parlaments mit uneingeschränkten Mitentscheidungsrechten in Bezug auf den EU-Haushalt und mit dem Recht der gesetzgeberischen Initiative sowie der Änderung oder Aufhebung von Rechtsvorschriften;</text:span></text:p>
        </text:list-item>
      </text:list>
      <text:list xml:id="list4284692926" text:style-name="WWNum4">
        <text:list-item>
          <text:p text:style-name="P5"><text:span text:style-name="T4">Stärkung des Verfahrens zum Schutz der Werte, auf die sich die EU gründet, und Klärung der Feststellung und der Folgen von Verletzungen der Grundwerte (Artikel 7 EUV und Charta der Grundrechte der Europäischen Union);</text:span></text:p>
        </text:list-item>
      </text:list>
      <text:list xml:id="list655822376" text:style-name="WWNum5">
        <text:list-item>
          <text:p text:style-name="P6"><text:span text:style-name="T4">Aufnahme von Bestimmungen in die Artikel 42 bis 46 EUV, die die Stärkung der gemeinsamen Sicherheits- und Verteidigungspolitik </text:span><text:soft-page-break/><text:span text:style-name="T4">ermöglichen, insbesondere die gemeinsame Beschaffung von Verteidigungsgütern;</text:span></text:p>
        </text:list-item>
      </text:list>
      <text:list xml:id="list3010118684" text:style-name="WWNum6">
        <text:list-item>
          <text:p text:style-name="P7"><text:span text:style-name="T4">soweit erforderlich Stärkung des Grundsatzes der begrenzten Einzelermächtigung und des Subsidiaritätsprinzips in den Artikeln 4 und 5 EUV;</text:span></text:p>
        </text:list-item>
      </text:list>
      <text:p text:style-name="P1"><text:span text:style-name="T4">6. schlägt insbesondere vor, die folgenden Artikel der Verträge wie folgt zu ändern:</text:span></text:p>
      <text:list xml:id="list1364223674" text:style-name="WWNum7">
        <text:list-item>
          <text:p text:style-name="P8"><text:span text:style-name="T4">Artikel 29 EUV</text:span></text:p>
        </text:list-item>
      </text:list>
      <text:p text:style-name="P1"><text:span text:style-name="T8">„</text:span><text:span text:style-name="T4">Der Rat erlässt Beschlüsse, in denen der Standpunkt der Union zu einer bestimmten Frage geografischer oder thematischer Art bestimmt wird. </text:span><text:span text:style-name="T6">Sieht ein Beschluss die vollständige oder teilweise Unterbrechung oder Einschränkung der wirtschaftlichen und finanziellen Beziehungen zu einem oder mehreren Drittländern vor, so beschließt der Rat mit qualifizierter Mehrheit.</text:span><text:span text:style-name="T4"> Die Mitgliedstaaten tragen dafür Sorge, dass ihre einzelstaatliche Politik mit den gemeinsamen Standpunkten in Einklang steht.“</text:span></text:p>
      <text:list xml:id="list442739246" text:style-name="WWNum8">
        <text:list-item>
          <text:p text:style-name="P9"><text:span text:style-name="T4">Artikel 48 Absatz 7 Unterabsatz 4 EUV</text:span></text:p>
        </text:list-item>
      </text:list>
      <text:p text:style-name="P1"><text:span text:style-name="T8">„</text:span><text:span text:style-name="T4">Der Europäische Rat erlässt </text:span><text:span text:style-name="T6">diese</text:span><text:span text:style-name="T4"> Beschlüsse </text:span><text:span text:style-name="T6">mit qualifizierter Mehrheit gemäß Artikel 238 Absatz 3 Buchstabe b des Vertrags über die Arbeitsweise der Europäischen Union</text:span><text:span text:style-name="T4"> nach Zustimmung des Europäischen Parlaments, das mit der Mehrheit seiner Mitglieder beschließt.“</text:span></text:p>
      <text:list xml:id="list3484681894" text:style-name="WWNum9">
        <text:list-item>
          <text:p text:style-name="P10"><text:span text:style-name="T4">Artikel 4 Absatz 2 Buchstabe k AEUV</text:span></text:p>
        </text:list-item>
      </text:list>
      <text:p text:style-name="P13"><text:span text:style-name="T9"> </text:span></text:p>
      <text:p text:style-name="P1"><text:span text:style-name="T8">„</text:span><text:span text:style-name="T4">k) </text:span><text:span text:style-name="T6">Anliegen </text:span><text:span text:style-name="T4">im Bereich der öffentlichen Gesundheit </text:span><text:span text:style-name="T6">sowie Schutz und Verbesserung der menschlichen Gesundheit, insbesondere </text:span><text:span text:style-name="T7">im Hinblick auf</text:span><text:span text:style-name="T4"> </text:span><text:span text:style-name="T6">grenzüberschreitende Gesundheitsgefahren</text:span><text:span text:style-name="T4">.“</text:span></text:p>
      <text:list xml:id="list1977646832" text:style-name="WWNum10">
        <text:list-item>
          <text:p text:style-name="P11"><text:span text:style-name="T4">Artikel 9 AEUV</text:span></text:p>
        </text:list-item>
      </text:list>
      <text:p text:style-name="P13"><text:span text:style-name="T9"> </text:span></text:p>
      <text:p text:style-name="P1"><text:span text:style-name="T8">„</text:span><text:span text:style-name="T4">Bei der Festlegung und Durchführung ihrer Politik und ihrer Maßnahmen </text:span><text:span text:style-name="T6">setzt</text:span><text:span text:style-name="T4"> die Union den </text:span><text:span text:style-name="T6">sozialen Fortschritt, wie er in einem Protokoll über den sozialen Fortschritt verankert ist, um, um sicherzustellen, dass die sozialen Rechte geschützt und gewahrt werden</text:span><text:span text:style-name="T4">.</text:span></text:p>
      <text:p text:style-name="P1"><text:span text:style-name="T9"> </text:span></text:p>
      <text:p text:style-name="P1"><text:span text:style-name="T6">Die Union trägt </text:span><text:span text:style-name="T4">den Erfordernissen im Zusammenhang mit der Förderung eines hohen Beschäftigungsniveaus, mit der Gewährleistung eines </text:span><text:soft-page-break/><text:span text:style-name="T4">angemessenen sozialen Schutzes, mit der Bekämpfung der sozialen Ausgrenzung sowie mit einem hohen Niveau der allgemeinen und beruflichen Bildung und des Gesundheitsschutzes Rechnung.“</text:span></text:p>
      <text:list xml:id="list384362809" text:style-name="WWNum11">
        <text:list-item>
          <text:p text:style-name="P12"><text:span text:style-name="T4">Artikel 194 AEUV</text:span></text:p>
        </text:list-item>
      </text:list>
      <text:p text:style-name="P1"><text:span text:style-name="T8">„</text:span><text:span text:style-name="T4">(1) Die </text:span><text:span text:style-name="T6">gemeinsame </text:span><text:span text:style-name="T4">Energiepolitik der Union verfolgt im Geiste der Solidarität zwischen den Mitgliedstaaten im Rahmen der Verwirklichung oder des Funktionierens des Binnenmarkts und unter Berücksichtigung der Notwendigkeit der Erhaltung und der Verbesserung der Umwelt folgende Ziele:</text:span></text:p>
      <text:p text:style-name="P1"><text:span text:style-name="T4">a) Sicherstellung des Funktionierens des Energiemarkts;</text:span></text:p>
      <text:p text:style-name="P1"><text:span text:style-name="T4">b) Gewährleistung der Energieversorgungssicherheit in der Union;</text:span></text:p>
      <text:p text:style-name="P1"><text:span text:style-name="T4">c) </text:span><text:span text:style-name="T6">Sicherstellung </text:span><text:span text:style-name="T4">der Energieeffizienz und von Energieeinsparungen sowie Entwicklung neuer und erneuerbarer Energiequellen</text:span><text:span text:style-name="T6">, um ein Energiesystem zu schaffen, das auf Energieeffizienz und erneuerbaren Energien beruht;</text:span></text:p>
      <text:p text:style-name="P1"><text:span text:style-name="T4">d) Förderung der Interkonnektion der Energienetze </text:span><text:span text:style-name="T6">und</text:span></text:p>
      <text:p text:style-name="P1"><text:span text:style-name="T6">e)</text:span><text:span text:style-name="T4"> </text:span><text:span text:style-name="T6">auf die Eindämmung des Klimawandels abzielende Gestaltung des gesamten Energiesystems im Einklang mit internationalen Übereinkommen.</text:span></text:p>
      <text:p text:style-name="P13"><text:span text:style-name="T8"> </text:span></text:p>
      <text:p text:style-name="P1"><text:span text:style-name="T4">(2) Unbeschadet der Anwendung anderer Bestimmungen der Verträge erlassen das Europäische Parlament und der Rat gemäß dem ordentlichen Gesetzgebungsverfahren die Maßnahmen, die erforderlich sind, um die Ziele nach Absatz 1 zu verwirklichen. Der Erlass dieser Maßnahmen erfolgt nach Anhörung des Wirtschafts- und Sozialausschusses und des Ausschusses der Regionen.</text:span></text:p>
      <text:p text:style-name="P1"><text:span text:style-name="T6">Können </text:span><text:span text:style-name="T4">diese Maßnahmen die </text:span><text:span text:style-name="T6">durch einen Mitgliedstaat erfolgende Bestimmung der </text:span><text:span text:style-name="T4">Bedingungen für die Nutzung seiner Energieressourcen, seine Wahl zwischen verschiedenen Energiequellen und die allgemeine Struktur seiner Energieversorgung </text:span><text:span text:style-name="T6">berühren, so beschließt das Europäische Parlament mit der Mehrheit seiner Mitglieder und der Rat beschließt mit qualifizierter Mehrheit</text:span><text:span text:style-name="T4">.</text:span></text:p>
      <text:p text:style-name="P1"><text:span text:style-name="T4">7. fordert den Rat auf, diese Vorschläge direkt dem Europäischen Rat zur Prüfung vorzulegen, damit ein Konvent einberufen werden kann, der sich aus Vertretern der nationalen Parlamente, der Staats- und Regierungschefs der Mitgliedstaaten, des Parlaments und der Kommission zusammensetzt;</text:span></text:p>
      <text:p text:style-name="P1"><text:span text:style-name="T4">8. ist der Ansicht, dass Vertreter der Sozialpartner der EU, des Europäischen Wirtschafts- und Sozialausschusses, des Europäischen Ausschusses der </text:span><text:soft-page-break/><text:span text:style-name="T4">Regionen, der Zivilgesellschaft der EU und der Bewerberländer als Beobachter zum Konvent eingeladen werden sollten;</text:span></text:p>
      <text:p text:style-name="P1"><text:span text:style-name="T4">9. beauftragt seine Präsidentin, diese Entschließung dem Rat und der Kommission sowie den Regierungen und Parlamenten der Mitgliedstaaten zu übermitteln.</text:span></text:p>
      <text:p text:style-name="Standard"><text:a xlink:type="simple" xlink:href="https://www.europarl.europa.eu/doceo/document/B-9-2022-0307_DE.html#_ftn3"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adornments="Standard" style:font-family-generic="roman" style:font-pitch="variable"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2" style:display-name="ListLabel 2"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3" style:display-name="ListLabel 3"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4" style:display-name="ListLabel 4"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5" style:display-name="ListLabel 5"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6" style:display-name="ListLabel 6"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7" style:display-name="ListLabel 7"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8" style:display-name="ListLabel 8"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9" style:display-name="ListLabel 9"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ListLabel_20_11" style:display-name="ListLabel 11" style:family="text">
      <style:text-properties style:font-name="Verdana" fo:font-family="Verdana" style:font-family-generic="roman" style:font-pitch="variable" fo:font-size="12pt" fo:font-weight="normal"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0T22:34:25.798000000</dc:date>
    <meta:editing-duration>PT8M18S</meta:editing-duration>
    <meta:editing-cycles>2</meta:editing-cycles>
    <meta:generator>LibreOffice/7.2.4.1$Windows_X86_64 LibreOffice_project/27d75539669ac387bb498e35313b970b7fe9c4f9</meta:generator>
    <meta:document-statistic meta:table-count="0" meta:image-count="0" meta:object-count="0" meta:page-count="5" meta:paragraph-count="51" meta:word-count="1122" meta:character-count="8423" meta:non-whitespace-character-count="7351"/>
  </office:meta>
</office:document-meta>
</file>