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Verdana1" svg:font-family="Verdana"/>
    <style:font-face style:name="Verdana-Bold" svg:font-family="Verdana-Bold"/>
    <style:font-face style:name="Verdana4" svg:font-family="Verdana, sans-serif"/>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2" svg:font-family="Verdana" style:font-family-generic="swiss" style:font-pitch="variable"/>
    <style:font-face style:name="Verdana3" svg:font-family="Verdana" style:font-adornments="Fett" style:font-family-generic="swiss" style:font-pitch="variable"/>
    <style:font-face style:name="Calibri2" svg:font-family="Calibri"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officeooo:paragraph-rsid="0028797d"/>
    </style:style>
    <style:style style:name="P3" style:family="paragraph" style:parent-style-name="Standard">
      <style:paragraph-properties fo:line-height="100%" fo:text-align="start" style:justify-single-word="false"/>
      <style:text-properties officeooo:paragraph-rsid="004c06dd"/>
    </style:style>
    <style:style style:name="P4" style:family="paragraph" style:parent-style-name="Standard">
      <style:paragraph-properties fo:line-height="100%" fo:text-align="end" style:justify-single-word="false"/>
      <style:text-properties style:use-window-font-color="true" style:font-name="Verdana-Bold" fo:font-size="15pt" fo:font-weight="bold" fo:background-color="transparent" style:font-name-asian="Verdana-Bold" style:font-name-complex="Verdana-Bold"/>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Verdana1" fo:font-size="12pt" fo:font-weight="normal" fo:background-color="transparent" style:font-name-asian="Verdana1" style:font-name-complex="Verdana1"/>
    </style:style>
    <style:style style:name="P8" style:family="paragraph" style:parent-style-name="Standard">
      <style:paragraph-properties fo:line-height="100%" fo:text-align="start" style:justify-single-word="false"/>
      <style:text-properties style:use-window-font-color="true" style:font-name="Verdana1" fo:font-size="12pt" fo:font-style="normal" fo:font-weight="normal" officeooo:rsid="0065d5ef" fo:background-color="transparent" style:font-name-asian="Verdana1" style:font-size-asian="12pt" style:font-style-asian="normal" style:font-weight-asian="bold" style:font-name-complex="Verdana1" style:font-size-complex="12pt" style:font-style-complex="normal" style:font-weight-complex="bold"/>
    </style:style>
    <style:style style:name="P9" style:family="paragraph" style:parent-style-name="Standard">
      <style:paragraph-properties fo:line-height="100%" fo:text-align="start" style:justify-single-word="false"/>
      <style:text-properties style:use-window-font-color="true" style:font-name="Verdana2" fo:font-size="12pt" fo:font-weight="normal" officeooo:rsid="004064f3" officeooo:paragraph-rsid="004064f3" fo:background-color="transparent" style:font-name-asian="Verdana1" style:font-size-asian="12pt" style:font-weight-asian="normal" style:font-name-complex="Verdana1" style:font-size-complex="12pt" style:font-weight-complex="normal"/>
    </style:style>
    <style:style style:name="P10" style:family="paragraph" style:parent-style-name="Standard">
      <style:paragraph-properties fo:line-height="100%" fo:text-align="start" style:justify-single-word="false"/>
      <style:text-properties style:use-window-font-color="true" style:font-name="Verdana2" fo:font-size="12pt" fo:font-weight="normal" officeooo:rsid="0058ec57" officeooo:paragraph-rsid="00678016" fo:background-color="transparent" style:font-name-asian="Verdana1" style:font-size-asian="12pt" style:font-weight-asian="normal" style:font-name-complex="Verdana1" style:font-size-complex="12pt" style:font-weight-complex="normal"/>
    </style:style>
    <style:style style:name="P11" style:family="paragraph" style:parent-style-name="Standard">
      <style:paragraph-properties fo:line-height="100%" fo:text-align="start" style:justify-single-word="false"/>
      <style:text-properties style:use-window-font-color="true" style:font-name="Verdana2" fo:font-size="12pt" fo:font-weight="normal" officeooo:rsid="0058ec57" officeooo:paragraph-rsid="00557146" fo:background-color="transparent" style:font-name-asian="Verdana1" style:font-size-asian="12pt" style:font-weight-asian="normal" style:font-name-complex="Verdana1" style:font-size-complex="12pt" style:font-weight-complex="normal"/>
    </style:style>
    <style:style style:name="P12" style:family="paragraph" style:parent-style-name="Standard">
      <style:paragraph-properties fo:line-height="100%" fo:text-align="start" style:justify-single-word="false"/>
      <style:text-properties style:use-window-font-color="true" style:font-name="Verdana2" fo:font-size="12pt" fo:font-weight="normal" officeooo:rsid="00557146" officeooo:paragraph-rsid="00678016" fo:background-color="transparent" style:font-name-asian="Verdana1" style:font-size-asian="12pt" style:font-weight-asian="normal" style:font-name-complex="Verdana1" style:font-size-complex="12pt" style:font-weight-complex="normal"/>
    </style:style>
    <style:style style:name="P13" style:family="paragraph" style:parent-style-name="Standard">
      <style:paragraph-properties fo:line-height="100%" fo:text-align="start" style:justify-single-word="false"/>
      <style:text-properties style:use-window-font-color="true" style:font-name="Verdana2" fo:font-size="12pt" fo:font-weight="normal" officeooo:rsid="005e3b7e" officeooo:paragraph-rsid="005e3b7e" fo:background-color="transparent" style:font-name-asian="Verdana1" style:font-size-asian="12pt" style:font-name-complex="Verdana1" style:font-size-complex="12pt"/>
    </style:style>
    <style:style style:name="P14" style:family="paragraph" style:parent-style-name="Standard">
      <style:paragraph-properties fo:line-height="100%" fo:text-align="start" style:justify-single-word="false"/>
      <style:text-properties style:use-window-font-color="true" style:font-name="Verdana2" fo:font-size="12pt" fo:font-weight="normal" officeooo:paragraph-rsid="004e5d5f" fo:background-color="transparent" style:font-name-asian="Verdana1" style:font-size-asian="12pt" style:font-name-complex="Verdana1" style:font-size-complex="12pt"/>
    </style:style>
    <style:style style:name="P15" style:family="paragraph" style:parent-style-name="Standard">
      <style:paragraph-properties fo:line-height="100%" fo:text-align="start" style:justify-single-word="false"/>
      <style:text-properties style:use-window-font-color="true" style:font-name="Verdana2" fo:font-size="12pt" fo:font-weight="normal" fo:background-color="transparent" style:font-name-asian="Calibri1" style:font-size-asian="12pt" style:font-name-complex="Calibri1" style:font-size-complex="12pt"/>
    </style:style>
    <style:style style:name="P16" style:family="paragraph" style:parent-style-name="Standard">
      <style:paragraph-properties fo:line-height="100%" fo:text-align="start" style:justify-single-word="false"/>
      <style:text-properties style:use-window-font-color="true" style:font-name="Verdana2" fo:font-size="12pt" fo:font-weight="bold" officeooo:rsid="0031b8e5" officeooo:paragraph-rsid="0031b8e5" fo:background-color="transparent" style:font-name-asian="Verdana1" style:font-size-asian="12pt" style:font-weight-asian="bold" style:font-name-complex="Verdana1" style:font-size-complex="12pt" style:font-weight-complex="bold"/>
    </style:style>
    <style:style style:name="P17" style:family="paragraph" style:parent-style-name="Standard">
      <style:paragraph-properties fo:line-height="100%" fo:text-align="start" style:justify-single-word="false"/>
      <style:text-properties style:use-window-font-color="true" style:font-name="Verdana2" fo:font-size="12pt" fo:font-weight="bold" officeooo:rsid="00602b0a" fo:background-color="transparent" style:font-name-asian="Verdana1" style:font-size-asian="12pt" style:font-name-complex="Verdana1" style:font-size-complex="12pt"/>
    </style:style>
    <style:style style:name="P18" style:family="paragraph" style:parent-style-name="Standard">
      <style:paragraph-properties fo:line-height="100%" fo:text-align="center" style:justify-single-word="false"/>
      <style:text-properties fo:color="#000000" style:font-name="Verdana1" fo:font-size="12pt" fo:font-weight="bold" fo:background-color="transparent" style:font-name-asian="Verdana1" style:font-name-complex="Verdana1"/>
    </style:style>
    <style:style style:name="P19" style:family="paragraph" style:parent-style-name="Standard">
      <style:paragraph-properties fo:line-height="100%" fo:text-align="center" style:justify-single-word="false"/>
      <style:text-properties fo:color="#000000" style:font-name="Verdana1" fo:font-size="12pt" fo:font-weight="normal" fo:background-color="transparent" style:font-name-asian="Verdana1" style:font-name-complex="Verdana1"/>
    </style:style>
    <style:style style:name="P20" style:family="paragraph" style:parent-style-name="Standard">
      <style:paragraph-properties fo:line-height="100%" fo:text-align="start" style:justify-single-word="false"/>
      <style:text-properties fo:color="#000000" style:font-name="Verdana1" fo:font-size="12pt" fo:font-weight="normal" fo:background-color="transparent" style:font-name-asian="Verdana1" style:font-name-complex="Verdana1"/>
    </style:style>
    <style:style style:name="P21" style:family="paragraph" style:parent-style-name="Standard">
      <style:paragraph-properties fo:line-height="100%" fo:text-align="start" style:justify-single-word="false"/>
      <style:text-properties fo:color="#000000" style:font-name="Verdana1" fo:font-size="12pt" fo:font-weight="normal" officeooo:paragraph-rsid="0028797d" fo:background-color="transparent" style:font-name-asian="Verdana1" style:font-name-complex="Verdana1"/>
    </style:style>
    <style:style style:name="P22" style:family="paragraph" style:parent-style-name="Standard">
      <style:paragraph-properties fo:line-height="100%" fo:text-align="center" style:justify-single-word="false"/>
      <style:text-properties fo:color="#333333" style:font-name="Verdana1" fo:font-size="11pt" fo:font-weight="normal" fo:background-color="transparent" style:font-name-asian="Verdana1" style:font-name-complex="Verdana1"/>
    </style:style>
    <style:style style:name="P23" style:family="paragraph" style:parent-style-name="Standard">
      <style:paragraph-properties fo:text-align="start" style:justify-single-word="false"/>
      <style:text-properties style:font-name="Verdana3" fo:font-size="12pt" fo:font-weight="bold" officeooo:rsid="0041dd5d" officeooo:paragraph-rsid="00672c17" style:font-size-asian="12pt" style:font-weight-asian="bold" style:font-weight-complex="bold"/>
    </style:style>
    <style:style style:name="P24" style:family="paragraph" style:parent-style-name="Standard">
      <style:text-properties style:font-name="Verdana3" fo:font-size="12pt" fo:font-weight="bold" officeooo:rsid="004382e0" style:font-size-asian="12pt" style:font-weight-asian="bold" style:font-weight-complex="bold"/>
    </style:style>
    <style:style style:name="P25" style:family="paragraph" style:parent-style-name="Standard">
      <style:paragraph-properties fo:text-align="start" style:justify-single-word="false"/>
      <style:text-properties style:font-name="Verdana3" fo:font-size="12pt" fo:font-weight="bold" officeooo:rsid="004382e0" officeooo:paragraph-rsid="00672c17" style:font-size-asian="12pt" style:font-weight-asian="bold" style:font-weight-complex="bold"/>
    </style:style>
    <style:style style:name="P26" style:family="paragraph" style:parent-style-name="Standard">
      <style:paragraph-properties fo:text-align="start" style:justify-single-word="false"/>
      <style:text-properties style:font-name="Verdana3" fo:font-size="12pt" fo:font-weight="bold" officeooo:rsid="003e742c" officeooo:paragraph-rsid="00672c17" style:font-size-asian="12pt" style:font-weight-asian="bold"/>
    </style:style>
    <style:style style:name="P27" style:family="paragraph" style:parent-style-name="Standard">
      <style:paragraph-properties fo:text-align="start" style:justify-single-word="false"/>
      <style:text-properties style:font-name="Verdana3" fo:font-size="12pt" officeooo:rsid="0041dd5d" officeooo:paragraph-rsid="00672c17" style:font-size-asian="12pt"/>
    </style:style>
    <style:style style:name="P28" style:family="paragraph" style:parent-style-name="Standard">
      <style:paragraph-properties fo:text-align="start" style:justify-single-word="false"/>
      <style:text-properties style:font-name="Verdana3" fo:font-size="12pt" officeooo:rsid="000e9ad4" officeooo:paragraph-rsid="00672c17" style:font-size-asian="12pt"/>
    </style:style>
    <style:style style:name="P29" style:family="paragraph" style:parent-style-name="Standard">
      <style:paragraph-properties fo:text-align="start" style:justify-single-word="false"/>
      <style:text-properties style:font-name="Verdana3" fo:font-size="12pt" officeooo:rsid="0041dd5d" officeooo:paragraph-rsid="006e6f9e" style:font-size-asian="12pt" style:font-size-complex="12pt"/>
    </style:style>
    <style:style style:name="P30" style:family="paragraph" style:parent-style-name="Standard">
      <style:paragraph-properties fo:text-align="start" style:justify-single-word="false"/>
      <style:text-properties style:font-name="Verdana3" fo:font-size="12pt" fo:font-weight="normal" officeooo:rsid="0019c234" officeooo:paragraph-rsid="00672c17" style:font-size-asian="12pt" style:font-weight-asian="normal" style:font-weight-complex="normal"/>
    </style:style>
    <style:style style:name="P31" style:family="paragraph" style:parent-style-name="Standard">
      <style:paragraph-properties fo:text-align="start" style:justify-single-word="false"/>
      <style:text-properties style:font-name="Verdana3" fo:font-size="12pt" fo:font-weight="normal" officeooo:rsid="00751443" officeooo:paragraph-rsid="00751443" style:font-size-asian="12pt" style:font-weight-asian="normal" style:font-weight-complex="normal"/>
    </style:style>
    <style:style style:name="P32" style:family="paragraph" style:parent-style-name="Standard">
      <style:paragraph-properties fo:text-align="start" style:justify-single-word="false"/>
      <style:text-properties style:font-name="Verdana3" fo:font-size="12pt" fo:font-weight="normal" officeooo:rsid="00751443" officeooo:paragraph-rsid="007b8c60" style:font-size-asian="12pt" style:font-weight-asian="normal" style:font-weight-complex="normal"/>
    </style:style>
    <style:style style:name="P33" style:family="paragraph" style:parent-style-name="Standard">
      <style:paragraph-properties fo:text-align="start" style:justify-single-word="false"/>
      <style:text-properties style:font-name="Verdana3" officeooo:rsid="003e1923" officeooo:paragraph-rsid="0070be24"/>
    </style:style>
    <style:style style:name="P34" style:family="paragraph" style:parent-style-name="Standard">
      <style:paragraph-properties fo:text-align="start" style:justify-single-word="false"/>
      <style:text-properties style:font-name="Verdana3" officeooo:rsid="003e1923" officeooo:paragraph-rsid="00672c17"/>
    </style:style>
    <style:style style:name="P35" style:family="paragraph" style:parent-style-name="Standard">
      <style:paragraph-properties fo:text-align="start" style:justify-single-word="false"/>
      <style:text-properties style:font-name="Verdana3" officeooo:rsid="003e1923" officeooo:paragraph-rsid="00751443"/>
    </style:style>
    <style:style style:name="P36" style:family="paragraph" style:parent-style-name="Standard">
      <style:paragraph-properties fo:text-align="start" style:justify-single-word="false"/>
      <style:text-properties style:font-name="Verdana3" officeooo:rsid="004382e0" officeooo:paragraph-rsid="00672c17"/>
    </style:style>
    <style:style style:name="P37" style:family="paragraph" style:parent-style-name="Standard">
      <style:paragraph-properties fo:text-align="start" style:justify-single-word="false"/>
      <style:text-properties style:font-name="Verdana3" officeooo:paragraph-rsid="00672c17"/>
    </style:style>
    <style:style style:name="P38" style:family="paragraph" style:parent-style-name="Standard">
      <style:paragraph-properties fo:text-align="start" style:justify-single-word="false"/>
      <style:text-properties style:font-name="Verdana3" officeooo:paragraph-rsid="00751443"/>
    </style:style>
    <style:style style:name="P39" style:family="paragraph" style:parent-style-name="Standard">
      <style:paragraph-properties fo:text-align="start" style:justify-single-word="false"/>
      <style:text-properties style:font-name="Verdana2" fo:font-size="12pt" fo:font-weight="normal" officeooo:rsid="00685220" officeooo:paragraph-rsid="0069a56c" style:font-size-asian="12pt" style:font-weight-asian="normal" style:font-name-complex="Verdana2" style:font-size-complex="12pt" style:font-weight-complex="normal"/>
    </style:style>
    <style:style style:name="P40" style:family="paragraph" style:parent-style-name="Standard">
      <style:paragraph-properties fo:text-align="start" style:justify-single-word="false"/>
      <style:text-properties style:font-name="Verdana2" fo:font-size="12pt" fo:font-weight="normal" officeooo:rsid="0041dd5d" officeooo:paragraph-rsid="0069a56c" style:font-size-asian="12pt" style:font-weight-asian="normal" style:font-name-complex="Verdana2" style:font-weight-complex="normal"/>
    </style:style>
    <style:style style:name="P41" style:family="paragraph" style:parent-style-name="Standard">
      <style:paragraph-properties fo:text-align="start" style:justify-single-word="false"/>
      <style:text-properties style:font-name="Verdana2" fo:font-size="12pt" fo:font-weight="normal" officeooo:rsid="0069a56c" officeooo:paragraph-rsid="006b6626" style:font-size-asian="12pt" style:font-weight-asian="normal" style:font-name-complex="Verdana2" style:font-weight-complex="normal"/>
    </style:style>
    <style:style style:name="P42" style:family="paragraph" style:parent-style-name="Standard">
      <style:paragraph-properties fo:text-align="start" style:justify-single-word="false"/>
      <style:text-properties style:font-name="Verdana2" fo:font-size="12pt" fo:font-weight="normal" officeooo:rsid="0074fae2" officeooo:paragraph-rsid="0074fae2"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Verdana2" fo:font-size="12pt" fo:font-weight="normal" officeooo:paragraph-rsid="0074fae2"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style:font-name="Verdana2" fo:font-size="12pt" fo:font-weight="normal" officeooo:paragraph-rsid="00731113"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style:font-name="Verdana2" fo:font-size="12pt" fo:font-weight="normal" officeooo:rsid="00731113" officeooo:paragraph-rsid="0074e296"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style:font-name="Verdana2" fo:font-size="12pt" fo:font-weight="normal" officeooo:rsid="0074e296" officeooo:paragraph-rsid="0074e296"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style:font-name="Verdana2" fo:font-size="12pt" fo:font-weight="normal" officeooo:paragraph-rsid="006e6f9e" style:font-name-asian="Verdana2" style:font-size-asian="12pt" style:font-weight-asian="normal" style:font-name-complex="Verdana2" style:font-weight-complex="normal"/>
    </style:style>
    <style:style style:name="P48" style:family="paragraph" style:parent-style-name="Standard">
      <style:paragraph-properties fo:text-align="start" style:justify-single-word="false"/>
      <style:text-properties style:font-name="Verdana2" fo:font-size="12pt" fo:font-weight="normal" officeooo:rsid="0041dd5d" officeooo:paragraph-rsid="006e6f9e" style:font-name-asian="Verdana2" style:font-size-asian="12pt" style:font-weight-asian="normal" style:font-name-complex="Verdana2" style:font-weight-complex="normal"/>
    </style:style>
    <style:style style:name="P49" style:family="paragraph" style:parent-style-name="Standard">
      <style:paragraph-properties fo:text-align="start" style:justify-single-word="false"/>
      <style:text-properties style:font-name="Verdana2" fo:font-size="12pt" fo:font-style="normal" fo:font-weight="normal" officeooo:rsid="006e177d" officeooo:paragraph-rsid="006e177d" style:font-size-asian="12pt" style:font-style-asian="normal" style:font-weight-asian="normal" style:font-name-complex="Verdana2" style:font-size-complex="12pt" style:font-style-complex="normal" style:font-weight-complex="normal"/>
    </style:style>
    <style:style style:name="P50" style:family="paragraph" style:parent-style-name="Standard">
      <style:paragraph-properties fo:text-align="start" style:justify-single-word="false"/>
      <style:text-properties style:font-name="Verdana2" fo:font-size="12pt" fo:font-style="normal" fo:font-weight="normal" officeooo:rsid="0041dd5d" officeooo:paragraph-rsid="006e6f9e" style:font-size-asian="12pt" style:font-style-asian="normal" style:font-weight-asian="normal" style:font-name-complex="Verdana2" style:font-size-complex="12pt" style:font-style-complex="normal" style:font-weight-complex="normal"/>
    </style:style>
    <style:style style:name="P51" style:family="paragraph" style:parent-style-name="Standard">
      <style:text-properties style:font-name="Verdana2" fo:font-size="12pt" style:font-size-asian="12pt" style:font-size-complex="12pt"/>
    </style:style>
    <style:style style:name="P52" style:family="paragraph" style:parent-style-name="Standard">
      <style:paragraph-properties fo:text-align="start" style:justify-single-word="false"/>
      <style:text-properties style:font-name="Verdana2" fo:font-size="12pt" officeooo:paragraph-rsid="00672c17" style:font-size-asian="12pt" style:font-size-complex="12pt"/>
    </style:style>
    <style:style style:name="P53" style:family="paragraph" style:parent-style-name="Standard">
      <style:paragraph-properties fo:text-align="start" style:justify-single-word="false"/>
      <style:text-properties style:font-name="Verdana2" fo:font-size="12pt" officeooo:paragraph-rsid="007820cf" style:font-size-asian="12pt" style:font-size-complex="12pt"/>
    </style:style>
    <style:style style:name="P54" style:family="paragraph" style:parent-style-name="Standard">
      <style:text-properties style:font-name="Verdana2" fo:font-size="12pt" officeooo:paragraph-rsid="00672c17" style:font-size-asian="12pt" style:font-size-complex="12pt"/>
    </style:style>
    <style:style style:name="P55" style:family="paragraph" style:parent-style-name="Standard">
      <style:paragraph-properties fo:text-align="start" style:justify-single-word="false"/>
      <style:text-properties style:font-name="Verdana2" fo:font-size="12pt" officeooo:rsid="00437ea9" officeooo:paragraph-rsid="007820cf" style:font-size-asian="12pt" style:font-size-complex="12pt"/>
    </style:style>
    <style:style style:name="P56" style:family="paragraph" style:parent-style-name="Standard">
      <style:paragraph-properties fo:text-align="start" style:justify-single-word="false"/>
      <style:text-properties style:font-name="Verdana2" fo:font-size="12pt" fo:font-weight="bold" officeooo:paragraph-rsid="00672c17" style:font-size-asian="12pt" style:font-weight-asian="bold" style:font-size-complex="12pt"/>
    </style:style>
    <style:style style:name="P57" style:family="paragraph" style:parent-style-name="Standard">
      <style:text-properties style:font-name="Verdana2" fo:font-size="12pt" fo:font-weight="bold" officeooo:paragraph-rsid="00672c17" style:font-size-asian="12pt" style:font-weight-asian="bold" style:font-size-complex="12pt"/>
    </style:style>
    <style:style style:name="P58" style:family="paragraph" style:parent-style-name="Standard">
      <style:paragraph-properties fo:line-height="100%" fo:text-align="start" style:justify-single-word="false"/>
      <style:text-properties officeooo:rsid="004c06dd" officeooo:paragraph-rsid="004c06dd"/>
    </style:style>
    <style:style style:name="P59" style:family="paragraph" style:parent-style-name="Standard">
      <style:paragraph-properties fo:text-align="start" style:justify-single-word="false"/>
      <style:text-properties officeooo:paragraph-rsid="00672c17"/>
    </style:style>
    <style:style style:name="P60" style:family="paragraph" style:parent-style-name="Standard">
      <style:paragraph-properties fo:text-align="start" style:justify-single-word="false"/>
      <style:text-properties officeooo:paragraph-rsid="006b6626"/>
    </style:style>
    <style:style style:name="P61" style:family="paragraph" style:parent-style-name="Standard">
      <style:paragraph-properties fo:text-align="start" style:justify-single-word="false"/>
      <style:text-properties officeooo:paragraph-rsid="006df62d"/>
    </style:style>
    <style:style style:name="P62" style:family="paragraph" style:parent-style-name="Standard">
      <style:paragraph-properties fo:text-align="start" style:justify-single-word="false"/>
      <style:text-properties officeooo:paragraph-rsid="006e6f9e"/>
    </style:style>
    <style:style style:name="P63" style:family="paragraph" style:parent-style-name="Standard">
      <style:paragraph-properties fo:text-align="start" style:justify-single-word="false"/>
      <style:text-properties officeooo:paragraph-rsid="006f4bf0"/>
    </style:style>
    <style:style style:name="P64" style:family="paragraph" style:parent-style-name="Standard">
      <style:paragraph-properties fo:text-align="start" style:justify-single-word="false"/>
      <style:text-properties officeooo:paragraph-rsid="0070be24"/>
    </style:style>
    <style:style style:name="P65" style:family="paragraph" style:parent-style-name="Standard">
      <style:paragraph-properties fo:text-align="start" style:justify-single-word="false"/>
      <style:text-properties officeooo:paragraph-rsid="00731113"/>
    </style:style>
    <style:style style:name="P66" style:family="paragraph" style:parent-style-name="Standard">
      <style:paragraph-properties fo:text-align="start" style:justify-single-word="false"/>
      <style:text-properties officeooo:paragraph-rsid="0074e296"/>
    </style:style>
    <style:style style:name="P67" style:family="paragraph" style:parent-style-name="Standard">
      <style:paragraph-properties fo:text-align="start" style:justify-single-word="false"/>
      <style:text-properties officeooo:paragraph-rsid="0074fae2"/>
    </style:style>
    <style:style style:name="P68" style:family="paragraph" style:parent-style-name="Standard">
      <style:paragraph-properties fo:text-align="start" style:justify-single-word="false"/>
      <style:text-properties officeooo:paragraph-rsid="00751443"/>
    </style:style>
    <style:style style:name="P69" style:family="paragraph" style:parent-style-name="Standard">
      <style:paragraph-properties fo:text-align="start" style:justify-single-word="false"/>
      <style:text-properties officeooo:paragraph-rsid="007b8c60"/>
    </style:style>
    <style:style style:name="P70" style:family="paragraph" style:parent-style-name="Standard">
      <style:text-properties officeooo:paragraph-rsid="00672c17"/>
    </style:style>
    <style:style style:name="P71" style:family="paragraph" style:parent-style-name="Standard">
      <style:paragraph-properties fo:text-align="start" style:justify-single-word="false"/>
      <style:text-properties fo:font-size="12pt" officeooo:paragraph-rsid="0069a56c" style:font-size-asian="12pt" style:font-size-complex="12pt"/>
    </style:style>
    <style:style style:name="P72" style:family="paragraph" style:parent-style-name="Standard">
      <style:paragraph-properties fo:text-align="start" style:justify-single-word="false"/>
      <style:text-properties fo:font-size="12pt" officeooo:paragraph-rsid="006e177d" style:font-size-asian="12pt" style:font-size-complex="12pt"/>
    </style:style>
    <style:style style:name="P73" style:family="paragraph" style:parent-style-name="Standard">
      <style:paragraph-properties fo:text-align="start" style:justify-single-word="false"/>
      <style:text-properties fo:font-variant="normal" fo:text-transform="none" fo:color="#333333" style:text-line-through-style="none" style:text-line-through-type="none" style:font-name="Verdana2" fo:font-size="12pt" fo:letter-spacing="normal" fo:font-style="normal" style:text-underline-style="none" fo:font-weight="normal" officeooo:paragraph-rsid="006e6f9e" style:font-name-asian="Verdana2" style:font-size-asian="12pt" style:font-style-asian="normal" style:font-weight-asian="normal" style:font-name-complex="Verdana2" style:font-size-complex="12pt" style:font-weight-complex="normal"/>
    </style:style>
    <style:style style:name="P74" style:family="paragraph" style:parent-style-name="Standard">
      <style:paragraph-properties fo:line-height="100%" fo:text-align="start" style:justify-single-word="false"/>
      <style:text-properties fo:font-variant="normal" fo:text-transform="none" fo:color="#333333" style:text-line-through-style="none" style:text-line-through-type="none" style:font-name="Verdana2" fo:font-size="12pt" fo:letter-spacing="normal" fo:font-style="normal" style:text-underline-style="none" fo:font-weight="normal" officeooo:rsid="00481745" officeooo:paragraph-rsid="00613f0a" fo:background-color="transparent" style:font-name-asian="Verdana1" style:font-size-asian="12pt" style:font-style-asian="normal" style:font-weight-asian="normal" style:font-name-complex="Verdana2" style:font-size-complex="12pt" style:font-weight-complex="normal"/>
    </style:style>
    <style:style style:name="P75" style:family="paragraph" style:parent-style-name="Standard">
      <style:paragraph-properties fo:text-align="start" style:justify-single-word="false"/>
      <style:text-properties fo:font-variant="normal" fo:text-transform="none" fo:color="#222222" style:font-name="Verdana2" fo:font-size="12pt" fo:letter-spacing="normal" fo:language="de" fo:country="DE" fo:font-style="normal" fo:font-weight="normal" officeooo:rsid="004382e0" officeooo:paragraph-rsid="00672c17" style:font-name-asian="Verdana2" style:font-size-asian="12pt" style:font-style-asian="normal" style:font-weight-asian="normal" style:font-name-complex="Verdana2" style:font-size-complex="12pt" style:font-weight-complex="normal"/>
    </style:style>
    <style:style style:name="P76" style:family="paragraph" style:parent-style-name="Standard">
      <style:paragraph-properties fo:text-align="start" style:justify-single-word="false"/>
      <style:text-properties fo:font-variant="normal" fo:text-transform="none" fo:color="#222222" style:font-name="Verdana2" fo:font-size="12pt" fo:letter-spacing="normal" fo:language="de" fo:country="DE" fo:font-style="normal" fo:font-weight="normal" officeooo:rsid="00751443" officeooo:paragraph-rsid="00751443" style:font-name-asian="Verdana2" style:font-size-asian="12pt" style:font-style-asian="normal" style:font-weight-asian="normal" style:font-name-complex="Verdana2" style:font-size-complex="12pt" style:font-weight-complex="normal"/>
    </style:style>
    <style:style style:name="P77" style:family="paragraph" style:parent-style-name="Standard">
      <style:paragraph-properties fo:text-align="start" style:justify-single-word="false"/>
      <style:text-properties fo:font-variant="normal" fo:text-transform="none" fo:color="#222222" style:font-name="Verdana2" fo:font-size="12pt" fo:letter-spacing="normal" fo:language="de" fo:country="DE" fo:font-style="normal" fo:font-weight="normal" officeooo:rsid="00751443" officeooo:paragraph-rsid="007820cf" style:font-name-asian="Verdana2" style:font-size-asian="12pt" style:font-style-asian="normal" style:font-weight-asian="normal" style:font-name-complex="Verdana2" style:font-size-complex="12pt" style:font-weight-complex="normal"/>
    </style:style>
    <style:style style:name="P78" style:family="paragraph" style:parent-style-name="Standard">
      <style:paragraph-properties fo:text-align="start" style:justify-single-word="false"/>
      <style:text-properties fo:font-variant="normal" fo:text-transform="none" fo:color="#222222" style:font-name="Verdana2" fo:font-size="12pt" fo:letter-spacing="normal" fo:language="de" fo:country="DE" fo:font-style="normal" fo:font-weight="normal" officeooo:rsid="007820cf" officeooo:paragraph-rsid="007820cf" style:font-name-asian="Verdana2" style:font-size-asian="12pt" style:font-style-asian="normal" style:font-weight-asian="normal" style:font-name-complex="Verdana2" style:font-size-complex="12pt" style:font-weight-complex="normal"/>
    </style:style>
    <style:style style:name="P7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normal" officeooo:rsid="003a3520" officeooo:paragraph-rsid="004e4ed0" fo:background-color="transparent" style:font-name-asian="Verdana1" style:font-size-asian="12pt" style:font-weight-asian="normal" style:font-name-complex="Verdana1" style:font-size-complex="12pt" style:font-weight-complex="normal"/>
    </style:style>
    <style:style style:name="P80"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use-window-font-color="true" style:font-name="Verdana2" fo:font-size="12pt" fo:font-weight="normal" officeooo:rsid="0060ca6e" officeooo:paragraph-rsid="004d2cdc" fo:background-color="transparent" style:font-name-asian="Verdana1" style:font-size-asian="12pt" style:font-weight-asian="normal" style:font-name-complex="Verdana1" style:font-size-complex="12pt" style:font-weight-complex="normal"/>
    </style:style>
    <style:style style:name="P81" style:family="paragraph" style:parent-style-name="Standard">
      <style:paragraph-properties fo:margin-left="0cm" fo:margin-right="0cm" style:line-height-at-least="0.397cm" fo:text-align="start" style:justify-single-word="false" fo:text-indent="0cm" style:auto-text-indent="false"/>
      <style:text-properties style:font-name="Verdana2" fo:font-size="12pt" officeooo:paragraph-rsid="00672c17" style:font-size-asian="12pt" style:font-size-complex="12pt"/>
    </style:style>
    <style:style style:name="P82" style:family="paragraph" style:parent-style-name="Standard">
      <style:paragraph-properties fo:margin-left="0cm" fo:margin-right="0cm" style:line-height-at-least="0.397cm" fo:text-align="start" style:justify-single-word="false" fo:text-indent="0cm" style:auto-text-indent="false"/>
      <style:text-properties style:font-name="Verdana2" fo:font-size="12pt" officeooo:paragraph-rsid="0019851a" style:font-size-asian="12pt" style:font-size-complex="12pt"/>
    </style:style>
    <style:style style:name="P83" style:family="paragraph" style:parent-style-name="Text_20_body">
      <style:paragraph-properties fo:margin-top="0cm" fo:margin-bottom="0cm" loext:contextual-spacing="false" fo:line-height="100%"/>
      <style:text-properties officeooo:paragraph-rsid="0077b807"/>
    </style:style>
    <style:style style:name="P84" style:family="paragraph" style:parent-style-name="Text_20_body">
      <style:paragraph-properties fo:margin-top="0cm" fo:margin-bottom="0cm" loext:contextual-spacing="false" fo:line-height="100%"/>
      <style:text-properties style:font-name="Verdana2" fo:font-size="12pt" officeooo:paragraph-rsid="00760177" style:font-size-asian="12pt" style:font-size-complex="12pt"/>
    </style:style>
    <style:style style:name="P85" style:family="paragraph" style:parent-style-name="Text_20_body">
      <style:paragraph-properties fo:margin-top="0cm" fo:margin-bottom="0cm" loext:contextual-spacing="false" fo:line-height="100%"/>
      <style:text-properties style:font-name="Verdana2" fo:font-size="12pt" officeooo:paragraph-rsid="0077b807" style:font-size-asian="12pt" style:font-size-complex="12pt"/>
    </style:style>
    <style:style style:name="P86" style:family="paragraph" style:parent-style-name="Text_20_body">
      <style:paragraph-properties fo:margin-top="0cm" fo:margin-bottom="0cm" loext:contextual-spacing="false" fo:line-height="100%"/>
      <style:text-properties style:font-name="Verdana2" fo:font-size="12pt" fo:language="de" fo:country="AT" officeooo:paragraph-rsid="00760177" style:font-name-asian="Verdana4" style:font-size-asian="12pt" style:font-name-complex="Verdana4" style:font-size-complex="12pt"/>
    </style:style>
    <style:style style:name="P87" style:family="paragraph" style:parent-style-name="Text_20_body">
      <style:paragraph-properties fo:margin-top="0cm" fo:margin-bottom="0cm" loext:contextual-spacing="false" fo:line-height="100%"/>
      <style:text-properties style:font-name="Verdana2" fo:font-size="12pt" fo:language="de" fo:country="AT" officeooo:paragraph-rsid="0077b807" style:font-size-asian="12pt" style:font-name-complex="Verdana4" style:font-size-complex="12pt"/>
    </style:style>
    <style:style style:name="P88" style:family="paragraph" style:parent-style-name="Text_20_body">
      <style:paragraph-properties fo:margin-top="0cm" fo:margin-bottom="0cm" loext:contextual-spacing="false" fo:line-height="100%"/>
      <style:text-properties style:font-name="Verdana2" fo:font-size="12pt" fo:language="de" fo:country="AT" officeooo:paragraph-rsid="00760177" style:font-size-asian="12pt" style:font-name-complex="Verdana4" style:font-size-complex="12pt"/>
    </style:style>
    <style:style style:name="P89" style:family="paragraph" style:parent-style-name="Text_20_body">
      <style:paragraph-properties fo:margin-top="0cm" fo:margin-bottom="0cm" loext:contextual-spacing="false" fo:line-height="100%"/>
      <style:text-properties style:font-name="Verdana2" fo:font-size="12pt" fo:language="de" fo:country="AT" officeooo:rsid="00760177" officeooo:paragraph-rsid="00760177" style:font-size-asian="12pt" style:font-name-complex="Verdana4" style:font-size-complex="12pt"/>
    </style:style>
    <style:style style:name="P90" style:family="paragraph" style:parent-style-name="Text_20_body">
      <style:paragraph-properties fo:margin-top="0cm" fo:margin-bottom="0cm" loext:contextual-spacing="false" fo:line-height="100%"/>
      <style:text-properties style:font-name="Verdana2" fo:font-size="12pt" fo:font-weight="bold" officeooo:rsid="003e742c" officeooo:paragraph-rsid="00760177" style:font-size-asian="12pt" style:font-weight-asian="bold" style:font-size-complex="12pt"/>
    </style:style>
    <style:style style:name="P91" style:family="paragraph" style:parent-style-name="Standard" style:master-page-name="">
      <style:paragraph-properties fo:text-align="start" style:justify-single-word="false" style:page-number="auto"/>
      <style:text-properties style:font-name="Verdana3" officeooo:paragraph-rsid="00672c17"/>
    </style:style>
    <style:style style:name="P92" style:family="paragraph" style:parent-style-name="Standard" style:list-style-name="L1">
      <style:paragraph-properties fo:line-height="100%" fo:text-align="start" style:justify-single-word="false"/>
      <style:text-properties style:use-window-font-color="true" style:font-name="Verdana1" fo:font-size="12pt" fo:font-weight="normal" officeooo:rsid="0058ec57" officeooo:paragraph-rsid="00678016" fo:background-color="transparent" style:font-name-asian="Verdana1" style:font-size-asian="12pt" style:font-weight-asian="normal" style:font-name-complex="Verdana1" style:font-weight-complex="normal"/>
    </style:style>
    <style:style style:name="P93" style:family="paragraph" style:parent-style-name="Standard" style:list-style-name="L1">
      <style:paragraph-properties fo:line-height="100%" fo:text-align="start" style:justify-single-word="false"/>
      <style:text-properties style:use-window-font-color="true" style:font-name="Verdana2" fo:font-size="12pt" fo:font-weight="normal" officeooo:rsid="0058ec57" officeooo:paragraph-rsid="00678016" fo:background-color="transparent" style:font-name-asian="Verdana1" style:font-size-asian="12pt" style:font-weight-asian="normal" style:font-name-complex="Verdana1" style:font-size-complex="12pt" style:font-weight-complex="normal"/>
    </style:style>
    <style:style style:name="P94" style:family="paragraph" style:parent-style-name="Standard" style:list-style-name="L1">
      <style:paragraph-properties fo:line-height="100%" fo:text-align="start" style:justify-single-word="false"/>
      <style:text-properties style:use-window-font-color="true" style:font-name="Verdana2" fo:font-size="12pt" fo:font-weight="normal" officeooo:rsid="0056c2dc" officeooo:paragraph-rsid="0056c2dc" fo:background-color="transparent" style:font-name-asian="Verdana1" style:font-size-asian="12pt" style:font-weight-asian="normal" style:font-name-complex="Verdana1" style:font-size-complex="12pt" style:font-weight-complex="normal"/>
    </style:style>
    <style:style style:name="P95" style:family="paragraph" style:parent-style-name="Standard">
      <style:paragraph-properties fo:text-align="start" style:justify-single-word="false"/>
      <style:text-properties style:font-name="Verdana2" fo:font-size="12pt" fo:font-weight="normal" officeooo:rsid="0074fae2" officeooo:paragraph-rsid="007b8c60" style:font-size-asian="12pt" style:font-weight-asian="normal" style:font-size-complex="12pt" style:font-weight-complex="normal"/>
    </style:style>
    <style:style style:name="P96"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2" fo:font-size="12pt" fo:letter-spacing="normal" fo:font-style="normal" fo:font-weight="normal" officeooo:paragraph-rsid="00672c17" style:font-size-asian="12pt" style:font-size-complex="12pt"/>
    </style:style>
    <style:style style:name="P97" style:family="paragraph" style:parent-style-name="Text_20_body" style:list-style-name="L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font-name="Verdana2" fo:font-size="12pt" fo:letter-spacing="normal" fo:font-style="normal" fo:font-weight="normal" officeooo:rsid="00544c0f" officeooo:paragraph-rsid="00672c17" fo:background-color="transparent" style:font-name-asian="Verdana1" style:font-size-asian="12pt" style:font-weight-asian="bold" style:font-name-complex="Verdana1" style:font-size-complex="12pt" style:font-weight-complex="bold"/>
    </style:style>
    <style:style style:name="T1" style:family="text">
      <style:text-properties style:use-window-font-color="true" style:font-name="Verdana1" fo:font-size="12pt" fo:font-weight="bold" fo:background-color="transparent" loext:char-shading-value="0" style:font-name-asian="Verdana1" style:font-name-complex="Verdana1"/>
    </style:style>
    <style:style style:name="T2" style:family="text">
      <style:text-properties style:use-window-font-color="true" style:font-name="Verdana1" fo:font-size="12pt" fo:font-weight="normal" fo:background-color="transparent" loext:char-shading-value="0" style:font-name-asian="Verdana1" style:font-name-complex="Verdana1"/>
    </style:style>
    <style:style style:name="T3" style:family="text">
      <style:text-properties style:use-window-font-color="true" style:font-name="Verdana1" fo:font-size="12pt" fo:font-weight="normal" officeooo:rsid="0005372d" fo:background-color="transparent" loext:char-shading-value="0" style:font-name-asian="Verdana1" style:font-name-complex="Verdana1"/>
    </style:style>
    <style:style style:name="T4" style:family="text">
      <style:text-properties style:use-window-font-color="true" style:font-name="Verdana1" fo:font-size="12pt" fo:font-weight="normal" officeooo:rsid="0064f683" fo:background-color="transparent" loext:char-shading-value="0" style:font-name-asian="Verdana1" style:font-name-complex="Verdana1"/>
    </style:style>
    <style:style style:name="T5" style:family="text">
      <style:text-properties style:use-window-font-color="true" style:font-name="Verdana1" fo:font-size="12pt" fo:font-weight="normal" officeooo:rsid="0056c2dc" fo:background-color="transparent" loext:char-shading-value="0" style:font-name-asian="Verdana1" style:font-size-asian="12pt" style:font-weight-asian="normal" style:font-name-complex="Verdana1" style:font-weight-complex="normal"/>
    </style:style>
    <style:style style:name="T6" style:family="text">
      <style:text-properties style:use-window-font-color="true" style:font-name="Verdana1" fo:font-size="12pt" fo:font-weight="normal" officeooo:rsid="005d6b62" fo:background-color="transparent" loext:char-shading-value="0" style:font-name-asian="Verdana1" style:font-size-asian="12pt" style:font-weight-asian="normal" style:font-name-complex="Verdana1" style:font-weight-complex="normal"/>
    </style:style>
    <style:style style:name="T7" style:family="text">
      <style:text-properties style:use-window-font-color="true" style:font-name="Verdana1" fo:font-size="12pt" fo:font-weight="normal" officeooo:rsid="006c0786" fo:background-color="transparent" loext:char-shading-value="0" style:font-name-asian="Verdana1" style:font-size-asian="12pt" style:font-weight-asian="normal" style:font-name-complex="Verdana1" style:font-weight-complex="normal"/>
    </style:style>
    <style:style style:name="T8" style:family="text">
      <style:text-properties style:use-window-font-color="true" style:font-name="Verdana1" fo:font-size="12pt" fo:font-weight="normal" officeooo:rsid="006df62d" fo:background-color="transparent" loext:char-shading-value="0" style:font-name-asian="Verdana1" style:font-size-asian="12pt" style:font-weight-asian="normal" style:font-name-complex="Verdana1" style:font-weight-complex="normal"/>
    </style:style>
    <style:style style:name="T9" style:family="text">
      <style:text-properties style:use-window-font-color="true" style:font-name="Verdana1" fo:font-size="12pt" fo:font-style="normal" fo:font-weight="normal" officeooo:rsid="0065d5ef"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10" style:family="text">
      <style:text-properties style:use-window-font-color="true" style:font-name="Verdana1" fo:font-size="12pt" fo:font-style="normal" fo:font-weight="bold" officeooo:rsid="0065d5ef"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11" style:family="text">
      <style:text-properties fo:color="#000000" style:font-name="Verdana1" fo:font-size="12pt" fo:font-weight="bold" fo:background-color="transparent" loext:char-shading-value="0" style:font-name-asian="Verdana1" style:font-name-complex="Verdana1"/>
    </style:style>
    <style:style style:name="T12" style:family="text">
      <style:text-properties fo:color="#000000" style:font-name="Verdana1" fo:font-size="12pt" fo:font-weight="bold" fo:background-color="transparent" loext:char-shading-value="0" style:font-name-asian="Verdana1" style:font-weight-asian="bold" style:font-name-complex="Verdana1" style:font-weight-complex="bold"/>
    </style:style>
    <style:style style:name="T13" style:family="text">
      <style:text-properties fo:color="#000000" style:font-name="Verdana1" fo:font-size="12pt" fo:font-weight="normal" fo:background-color="transparent" loext:char-shading-value="0" style:font-name-asian="Verdana1" style:font-name-complex="Verdana1"/>
    </style:style>
    <style:style style:name="T14" style:family="text">
      <style:text-properties fo:color="#000000" style:font-name="Verdana1" fo:font-size="12pt" fo:font-weight="normal" officeooo:rsid="00311a2d" fo:background-color="transparent" loext:char-shading-value="0" style:font-name-asian="Verdana1" style:font-name-complex="Verdana1"/>
    </style:style>
    <style:style style:name="T15" style:family="text">
      <style:text-properties fo:color="#000000" style:font-name="Verdana1" fo:font-size="12pt" fo:font-weight="normal" officeooo:rsid="0064f683" fo:background-color="transparent" loext:char-shading-value="0" style:font-name-asian="Verdana1" style:font-name-complex="Verdana1"/>
    </style:style>
    <style:style style:name="T16" style:family="text">
      <style:text-properties fo:color="#000000" style:font-name="Verdana2" fo:font-size="12pt" fo:font-weight="bold" officeooo:rsid="00449dd5" style:font-size-asian="12pt" style:font-weight-asian="bold" style:font-size-complex="12pt"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441fcf" style:font-weight-asian="bold" style:font-weight-complex="bold"/>
    </style:style>
    <style:style style:name="T20" style:family="text">
      <style:text-properties fo:font-weight="bold" officeooo:rsid="0019c234" style:font-weight-asian="bold" style:font-weight-complex="bold"/>
    </style:style>
    <style:style style:name="T21" style:family="text">
      <style:text-properties fo:font-weight="bold" officeooo:rsid="007886d2" style:font-weight-asian="bold" style:font-weight-complex="bold"/>
    </style:style>
    <style:style style:name="T22" style:family="text">
      <style:text-properties fo:font-weight="bold" officeooo:rsid="00794724" style:font-weight-asian="bold" style:font-weight-complex="bold"/>
    </style:style>
    <style:style style:name="T23" style:family="text">
      <style:text-properties fo:font-weight="bold" officeooo:rsid="0079c9e0" style:font-weight-asian="bold" style:font-weight-complex="bold"/>
    </style:style>
    <style:style style:name="T24" style:family="text">
      <style:text-properties fo:font-weight="bold" officeooo:rsid="003e742c" style:font-weight-asian="bold"/>
    </style:style>
    <style:style style:name="T25" style:family="text">
      <style:text-properties fo:font-weight="normal" style:font-weight-asian="normal" style:font-weight-complex="normal"/>
    </style:style>
    <style:style style:name="T26" style:family="text">
      <style:text-properties fo:font-weight="normal" officeooo:rsid="00672c17" style:font-weight-asian="normal" style:font-weight-complex="normal"/>
    </style:style>
    <style:style style:name="T27" style:family="text">
      <style:text-properties fo:font-variant="normal" fo:text-transform="none" fo:color="#333333" style:text-line-through-style="none" style:text-line-through-type="none" fo:letter-spacing="normal" fo:font-style="normal" style:text-underline-style="none" fo:font-weight="normal" style:font-style-asian="normal" style:font-weight-asian="normal" style:font-name-complex="Verdana2"/>
    </style:style>
    <style:style style:name="T28" style:family="text">
      <style:text-properties fo:font-variant="normal" fo:text-transform="none" fo:color="#333333" style:text-line-through-style="none" style:text-line-through-type="none" fo:letter-spacing="normal" fo:font-style="normal" style:text-underline-style="none" fo:font-weight="normal" officeooo:rsid="00672c17" style:font-style-asian="normal" style:font-weight-asian="normal" style:font-name-complex="Verdana2"/>
    </style:style>
    <style:style style:name="T29" style:family="text">
      <style:text-properties fo:font-variant="normal" fo:text-transform="none" fo:color="#333333" style:text-line-through-style="none" style:text-line-through-type="none" fo:letter-spacing="normal" fo:font-style="normal" style:text-underline-style="none" fo:font-weight="normal" officeooo:rsid="003e742c" style:font-style-asian="normal" style:font-weight-asian="normal" style:font-name-complex="Verdana2"/>
    </style:style>
    <style:style style:name="T30" style:family="text">
      <style:text-properties fo:font-variant="normal" fo:text-transform="none" fo:color="#333333" style:text-line-through-style="none" style:text-line-through-type="none" fo:letter-spacing="normal" fo:font-style="normal" style:text-underline-style="none" fo:font-weight="normal" officeooo:rsid="0018268d" style:font-style-asian="normal" style:font-weight-asian="normal" style:font-name-complex="Verdana2"/>
    </style:style>
    <style:style style:name="T31" style:family="text">
      <style:text-properties fo:font-variant="normal" fo:text-transform="none" fo:color="#333333" style:text-line-through-style="none" style:text-line-through-type="none" fo:letter-spacing="normal" fo:font-style="normal" style:text-underline-style="none" fo:font-weight="normal" officeooo:rsid="007dbf60" style:font-style-asian="normal" style:font-weight-asian="normal" style:font-name-complex="Verdana2"/>
    </style:style>
    <style:style style:name="T32" style:family="text">
      <style:text-properties fo:font-variant="normal" fo:text-transform="none" fo:color="#333333" style:text-line-through-style="none" style:text-line-through-type="none" fo:letter-spacing="normal" fo:font-style="normal" style:text-underline-style="none" fo:font-weight="normal" style:font-name-asian="Verdana2" style:font-style-asian="normal" style:font-weight-asian="normal" style:font-name-complex="Verdana2"/>
    </style:style>
    <style:style style:name="T33" style:family="text">
      <style:text-properties fo:font-variant="normal" fo:text-transform="none" fo:color="#333333" style:text-line-through-style="none" style:text-line-through-type="none" style:font-name="Verdana2" fo:font-size="12pt" fo:letter-spacing="normal" fo:font-style="normal" style:text-underline-style="none" fo:font-weight="normal" style:font-name-asian="Verdana2" style:font-size-asian="12pt" style:font-style-asian="normal" style:font-weight-asian="normal" style:font-name-complex="Verdana2" style:font-size-complex="12pt" style:font-weight-complex="normal"/>
    </style:style>
    <style:style style:name="T34" style:family="text">
      <style:text-properties fo:font-variant="normal" fo:text-transform="none" fo:color="#333333" style:text-line-through-style="none" style:text-line-through-type="none" style:font-name="Verdana2" fo:font-size="12pt" fo:letter-spacing="normal" fo:font-style="normal" style:text-underline-style="none" fo:font-weight="normal" officeooo:rsid="006e6f9e" style:font-name-asian="Verdana2" style:font-size-asian="12pt" style:font-style-asian="normal" style:font-weight-asian="normal" style:font-name-complex="Verdana2" style:font-size-complex="12pt" style:font-weight-complex="normal"/>
    </style:style>
    <style:style style:name="T35" style:family="text">
      <style:text-properties fo:font-variant="normal" fo:text-transform="none" fo:color="#333333" style:text-line-through-style="none" style:text-line-through-type="none" style:font-name="Verdana2" fo:font-size="12pt" fo:letter-spacing="normal" fo:font-style="normal" style:text-underline-style="none" fo:font-weight="normal" officeooo:rsid="006f4bf0" style:font-name-asian="Verdana2" style:font-size-asian="12pt" style:font-style-asian="normal" style:font-weight-asian="normal" style:font-name-complex="Verdana2" style:font-size-complex="12pt" style:font-weight-complex="normal"/>
    </style:style>
    <style:style style:name="T36" style:family="text">
      <style:text-properties fo:font-variant="normal" fo:text-transform="none" fo:color="#333333" style:text-line-through-style="none" style:text-line-through-type="none" style:font-name="Verdana2" fo:font-size="12pt" fo:letter-spacing="normal" fo:font-style="normal" style:text-underline-style="none" fo:font-weight="normal" officeooo:rsid="0070be24" style:font-name-asian="Verdana2" style:font-size-asian="12pt" style:font-style-asian="normal" style:font-weight-asian="normal" style:font-name-complex="Verdana2" style:font-size-complex="12pt" style:font-weight-complex="normal"/>
    </style:style>
    <style:style style:name="T37" style:family="text">
      <style:text-properties fo:font-variant="normal" fo:text-transform="none" fo:color="#222222" style:font-name="Verdana2" fo:font-size="12pt" fo:letter-spacing="normal" fo:language="de" fo:country="DE" fo:font-style="normal" fo:font-weight="bold" style:font-name-asian="Verdana2" style:font-size-asian="12pt" style:font-style-asian="normal" style:font-weight-asian="bold" style:font-name-complex="Verdana2" style:font-size-complex="12pt" style:font-weight-complex="bold"/>
    </style:style>
    <style:style style:name="T38" style:family="text">
      <style:text-properties fo:font-variant="normal" fo:text-transform="none" fo:color="#222222" style:font-name="Verdana2" fo:font-size="12pt" fo:letter-spacing="normal" fo:language="de" fo:country="DE" fo:font-style="normal" fo:font-weight="bold" officeooo:rsid="00441fcf" style:font-name-asian="Verdana2" style:font-size-asian="12pt" style:font-style-asian="normal" style:font-weight-asian="bold" style:font-name-complex="Verdana2" style:font-size-complex="12pt" style:font-weight-complex="bold"/>
    </style:style>
    <style:style style:name="T39" style:family="text">
      <style:text-properties fo:font-variant="normal" fo:text-transform="none" fo:color="#222222" style:font-name="Verdana2" fo:font-size="12pt" fo:letter-spacing="normal" fo:language="de" fo:country="DE" fo:font-style="normal" fo:font-weight="bold" officeooo:rsid="00794724" style:font-name-asian="Verdana2" style:font-size-asian="12pt" style:font-style-asian="normal" style:font-weight-asian="bold" style:font-name-complex="Verdana2" style:font-size-complex="12pt" style:font-weight-complex="bold"/>
    </style:style>
    <style:style style:name="T40" style:family="text">
      <style:text-properties fo:font-variant="normal" fo:text-transform="none" fo:color="#222222" style:font-name="Verdana2" fo:font-size="12pt" fo:letter-spacing="normal" fo:language="de" fo:country="DE" fo:font-style="normal" fo:font-weight="normal" style:font-name-asian="Verdana2" style:font-size-asian="12pt" style:font-style-asian="normal" style:font-weight-asian="normal" style:font-name-complex="Verdana2" style:font-size-complex="12pt" style:font-weight-complex="normal"/>
    </style:style>
    <style:style style:name="T41" style:family="text">
      <style:text-properties fo:font-variant="normal" fo:text-transform="none" fo:color="#222222" style:font-name="Verdana2" fo:font-size="12pt" fo:letter-spacing="normal" fo:language="de" fo:country="DE" fo:font-style="normal" fo:font-weight="normal" officeooo:rsid="00751443" style:font-name-asian="Verdana2" style:font-size-asian="12pt" style:font-style-asian="normal" style:font-weight-asian="normal" style:font-name-complex="Verdana2" style:font-size-complex="12pt" style:font-weight-complex="normal"/>
    </style:style>
    <style:style style:name="T42" style:family="text">
      <style:text-properties fo:font-variant="normal" fo:text-transform="none" fo:color="#222222" style:font-name="Verdana2" fo:font-size="12pt" fo:letter-spacing="normal" fo:language="de" fo:country="DE" fo:font-style="normal" fo:font-weight="normal" officeooo:rsid="004382e0" style:font-name-asian="Verdana2" style:font-size-asian="12pt" style:font-style-asian="normal" style:font-weight-asian="normal" style:font-name-complex="Verdana2" style:font-size-complex="12pt" style:font-weight-complex="normal"/>
    </style:style>
    <style:style style:name="T43" style:family="text">
      <style:text-properties fo:font-variant="normal" fo:text-transform="none" fo:color="#222222" style:font-name="Verdana2" fo:font-size="12pt" fo:letter-spacing="normal" fo:language="de" fo:country="DE" fo:font-style="normal" fo:font-weight="normal" officeooo:rsid="00794724" style:font-name-asian="Verdana2" style:font-size-asian="12pt" style:font-style-asian="normal" style:font-weight-asian="normal" style:font-name-complex="Verdana2" style:font-size-complex="12pt" style:font-weight-complex="normal"/>
    </style:style>
    <style:style style:name="T44" style:family="text">
      <style:text-properties officeooo:rsid="002a3aa1"/>
    </style:style>
    <style:style style:name="T45" style:family="text">
      <style:text-properties style:font-name="Verdana2" fo:font-weight="normal" style:font-name-asian="Verdana2" style:font-weight-asian="normal" style:font-name-complex="Verdana2" style:font-weight-complex="normal"/>
    </style:style>
    <style:style style:name="T46" style:family="text">
      <style:text-properties style:font-name="Verdana2" fo:font-weight="normal" officeooo:rsid="0041dd5d" style:font-name-asian="Verdana2" style:font-weight-asian="normal" style:font-name-complex="Verdana2" style:font-weight-complex="normal"/>
    </style:style>
    <style:style style:name="T47" style:family="text">
      <style:text-properties style:font-name="Verdana2" fo:font-weight="normal" officeooo:rsid="0069a56c" style:font-name-asian="Verdana2" style:font-weight-asian="normal" style:font-name-complex="Verdana2" style:font-weight-complex="normal"/>
    </style:style>
    <style:style style:name="T48" style:family="text">
      <style:text-properties style:font-name="Verdana2" fo:font-weight="normal" style:font-weight-asian="normal" style:font-name-complex="Verdana2" style:font-weight-complex="normal"/>
    </style:style>
    <style:style style:name="T49" style:family="text">
      <style:text-properties style:font-name="Verdana2" fo:font-weight="normal" officeooo:rsid="00678016" style:font-weight-asian="normal" style:font-name-complex="Verdana2" style:font-weight-complex="normal"/>
    </style:style>
    <style:style style:name="T50" style:family="text">
      <style:text-properties style:font-name="Verdana2" fo:font-weight="normal" officeooo:rsid="00685220" style:font-weight-asian="normal" style:font-name-complex="Verdana2" style:font-weight-complex="normal"/>
    </style:style>
    <style:style style:name="T51" style:family="text">
      <style:text-properties style:font-name="Verdana2" fo:font-weight="normal" officeooo:rsid="0069a56c" style:font-weight-asian="normal" style:font-name-complex="Verdana2" style:font-weight-complex="normal"/>
    </style:style>
    <style:style style:name="T52" style:family="text">
      <style:text-properties style:font-name="Verdana2" fo:font-weight="normal" officeooo:rsid="0041dd5d" style:font-weight-asian="normal" style:font-name-complex="Verdana2" style:font-weight-complex="normal"/>
    </style:style>
    <style:style style:name="T53" style:family="text">
      <style:text-properties style:font-name="Verdana2" fo:font-weight="normal" officeooo:rsid="007b8c60" style:font-weight-asian="normal" style:font-name-complex="Verdana2" style:font-weight-complex="normal"/>
    </style:style>
    <style:style style:name="T54" style:family="text">
      <style:text-properties style:font-name="Verdana2" fo:font-size="12pt" fo:font-weight="normal" officeooo:rsid="0041dd5d" style:font-size-asian="12pt" style:font-weight-asian="normal" style:font-name-complex="Verdana2" style:font-weight-complex="normal"/>
    </style:style>
    <style:style style:name="T55" style:family="text">
      <style:text-properties style:font-name="Verdana2" fo:font-size="12pt" fo:font-weight="normal" officeooo:rsid="0069a56c" style:font-size-asian="12pt" style:font-weight-asian="normal" style:font-name-complex="Verdana2" style:font-weight-complex="normal"/>
    </style:style>
    <style:style style:name="T56" style:family="text">
      <style:text-properties style:font-name="Verdana2" fo:font-size="12pt" fo:font-weight="normal" officeooo:rsid="006b6626" style:font-size-asian="12pt" style:font-weight-asian="normal" style:font-name-complex="Verdana2" style:font-weight-complex="normal"/>
    </style:style>
    <style:style style:name="T57" style:family="text">
      <style:text-properties style:font-name="Verdana2" fo:font-size="12pt" fo:font-weight="normal" officeooo:rsid="006df62d" style:font-size-asian="12pt" style:font-weight-asian="normal" style:font-name-complex="Verdana2" style:font-weight-complex="normal"/>
    </style:style>
    <style:style style:name="T58" style:family="text">
      <style:text-properties style:font-name="Verdana2" fo:font-size="12pt" fo:font-weight="normal" style:font-size-asian="12pt" style:font-weight-asian="normal" style:font-name-complex="Verdana2" style:font-size-complex="12pt" style:font-weight-complex="normal"/>
    </style:style>
    <style:style style:name="T59" style:family="text">
      <style:text-properties style:font-name="Verdana2" fo:font-size="12pt" fo:font-weight="normal" style:font-size-asian="12pt" style:font-weight-asian="normal" style:font-size-complex="12pt" style:font-weight-complex="normal"/>
    </style:style>
    <style:style style:name="T60" style:family="text">
      <style:text-properties style:font-name="Verdana2" fo:font-size="12pt" fo:font-weight="normal" officeooo:rsid="007258b0" style:font-size-asian="12pt" style:font-weight-asian="normal" style:font-size-complex="12pt" style:font-weight-complex="normal"/>
    </style:style>
    <style:style style:name="T61" style:family="text">
      <style:text-properties style:font-name="Verdana2" fo:font-size="12pt" fo:font-weight="normal" officeooo:rsid="00731113" style:font-size-asian="12pt" style:font-weight-asian="normal" style:font-size-complex="12pt" style:font-weight-complex="normal"/>
    </style:style>
    <style:style style:name="T62" style:family="text">
      <style:text-properties style:font-name="Verdana2" fo:font-size="12pt" fo:font-weight="normal" officeooo:rsid="0074e296" style:font-size-asian="12pt" style:font-weight-asian="normal" style:font-size-complex="12pt" style:font-weight-complex="normal"/>
    </style:style>
    <style:style style:name="T63" style:family="text">
      <style:text-properties style:font-name="Verdana2" fo:font-size="12pt" fo:font-weight="normal" officeooo:rsid="0074fae2" style:font-size-asian="12pt" style:font-weight-asian="normal" style:font-size-complex="12pt" style:font-weight-complex="normal"/>
    </style:style>
    <style:style style:name="T64" style:family="text">
      <style:text-properties style:font-name="Verdana2" fo:font-size="12pt" fo:font-weight="normal" officeooo:rsid="00751443" style:font-size-asian="12pt" style:font-weight-asian="normal" style:font-size-complex="12pt" style:font-weight-complex="normal"/>
    </style:style>
    <style:style style:name="T65" style:family="text">
      <style:text-properties style:font-name="Verdana2" fo:font-size="12pt" fo:font-weight="normal" officeooo:rsid="007b8c60" style:font-size-asian="12pt" style:font-weight-asian="normal" style:font-size-complex="12pt" style:font-weight-complex="normal"/>
    </style:style>
    <style:style style:name="T66" style:family="text">
      <style:text-properties style:font-name="Verdana2" fo:font-size="12pt" fo:font-weight="normal" style:font-name-asian="Verdana2" style:font-size-asian="12pt" style:font-weight-asian="normal" style:font-name-complex="Verdana2" style:font-weight-complex="normal"/>
    </style:style>
    <style:style style:name="T67" style:family="text">
      <style:text-properties style:font-name="Verdana2" fo:font-size="12pt" fo:font-weight="bold" style:font-name-asian="Verdana2" style:font-size-asian="12pt" style:font-weight-asian="bold" style:font-name-complex="Verdana2" style:font-weight-complex="normal"/>
    </style:style>
    <style:style style:name="T68" style:family="text">
      <style:text-properties style:font-name="Verdana2" fo:font-size="12pt" style:font-size-asian="12pt" style:font-size-complex="12pt"/>
    </style:style>
    <style:style style:name="T69" style:family="text">
      <style:text-properties style:font-name="Verdana2" fo:font-size="12pt" officeooo:rsid="001bdd06" style:font-size-asian="12pt" style:font-size-complex="12pt"/>
    </style:style>
    <style:style style:name="T70" style:family="text">
      <style:text-properties style:font-name="Verdana2" fo:font-size="12pt" fo:language="de" fo:country="AT" style:font-size-asian="12pt" style:font-name-complex="Verdana4" style:font-size-complex="12pt"/>
    </style:style>
    <style:style style:name="T71" style:family="text">
      <style:text-properties style:font-name="Verdana2" fo:font-size="12pt" fo:language="de" fo:country="AT" officeooo:rsid="00760177" style:font-size-asian="12pt" style:font-name-complex="Verdana4" style:font-size-complex="12pt"/>
    </style:style>
    <style:style style:name="T72" style:family="text">
      <style:text-properties style:font-name="Verdana2" fo:font-size="12pt" fo:language="de" fo:country="AT" officeooo:rsid="0077b807" style:font-size-asian="12pt" style:font-name-complex="Verdana4" style:font-size-complex="12pt"/>
    </style:style>
    <style:style style:name="T73" style:family="text">
      <style:text-properties style:font-name="Verdana2" fo:font-size="12pt" fo:language="de" fo:country="AT" officeooo:rsid="0077c3d3" style:font-size-asian="12pt" style:font-name-complex="Verdana4" style:font-size-complex="12pt"/>
    </style:style>
    <style:style style:name="T74" style:family="text">
      <style:text-properties style:font-name="Verdana2" fo:font-size="12pt" fo:language="de" fo:country="AT" officeooo:rsid="007b8c60" style:font-size-asian="12pt" style:font-name-complex="Verdana4" style:font-size-complex="12pt"/>
    </style:style>
    <style:style style:name="T75" style:family="text">
      <style:text-properties style:font-name="Verdana2" fo:font-size="12pt" fo:language="de" fo:country="AT" officeooo:rsid="00449dd5" style:font-size-asian="12pt" style:font-name-complex="Calibri2" style:font-size-complex="12pt" style:font-weight-complex="bold"/>
    </style:style>
    <style:style style:name="T76" style:family="text">
      <style:text-properties style:font-name="Verdana2" fo:font-size="12pt" fo:language="de" fo:country="AT" officeooo:rsid="00437ea9" style:font-size-asian="12pt" style:font-name-complex="Calibri2" style:font-size-complex="12pt" style:font-weight-complex="bold"/>
    </style:style>
    <style:style style:name="T77" style:family="text">
      <style:text-properties style:font-name="Verdana2" fo:font-size="12pt" fo:language="de" fo:country="AT" fo:font-weight="bold" officeooo:rsid="0077b807" style:font-size-asian="12pt" style:font-weight-asian="bold" style:font-name-complex="Verdana4" style:font-size-complex="12pt" style:font-weight-complex="bold"/>
    </style:style>
    <style:style style:name="T78" style:family="text">
      <style:text-properties style:font-name="Verdana2" fo:font-size="12pt" fo:language="de" fo:country="AT" fo:font-weight="bold" officeooo:rsid="0079c9e0" style:font-size-asian="12pt" style:font-weight-asian="bold" style:font-name-complex="Verdana4" style:font-size-complex="12pt" style:font-weight-complex="bold"/>
    </style:style>
    <style:style style:name="T79" style:family="text">
      <style:text-properties style:font-name="Verdana2" fo:font-style="normal" fo:font-weight="normal" style:font-name-asian="Verdana2" style:font-style-asian="normal" style:font-weight-asian="normal" style:font-name-complex="Verdana2" style:font-style-complex="normal" style:font-weight-complex="normal"/>
    </style:style>
    <style:style style:name="T80" style:family="text">
      <style:text-properties style:font-name="Verdana2" fo:font-style="normal" fo:font-weight="normal" officeooo:rsid="006e177d" style:font-name-asian="Verdana2" style:font-style-asian="normal" style:font-weight-asian="normal" style:font-name-complex="Verdana2" style:font-style-complex="normal" style:font-weight-complex="normal"/>
    </style:style>
    <style:style style:name="T81" style:family="text">
      <style:text-properties style:font-name="Verdana2" fo:font-style="normal" fo:font-weight="normal" officeooo:rsid="0041dd5d" style:font-name-asian="Verdana2" style:font-style-asian="normal" style:font-weight-asian="normal" style:font-name-complex="Verdana2" style:font-style-complex="normal" style:font-weight-complex="normal"/>
    </style:style>
    <style:style style:name="T82" style:family="text">
      <style:text-properties style:font-name="Verdana2" fo:font-style="normal" fo:font-weight="normal" style:font-style-asian="normal" style:font-weight-asian="normal" style:font-name-complex="Verdana2" style:font-style-complex="normal" style:font-weight-complex="normal"/>
    </style:style>
    <style:style style:name="T83" style:family="text">
      <style:text-properties style:font-name="Verdana2" fo:font-style="normal" fo:font-weight="normal" officeooo:rsid="006e177d" style:font-style-asian="normal" style:font-weight-asian="normal" style:font-name-complex="Verdana2" style:font-style-complex="normal" style:font-weight-complex="normal"/>
    </style:style>
    <style:style style:name="T84" style:family="text">
      <style:text-properties style:font-name="Verdana2" fo:font-style="normal" fo:font-weight="normal" officeooo:rsid="0041dd5d" style:font-style-asian="normal" style:font-weight-asian="normal" style:font-name-complex="Verdana2" style:font-style-complex="normal" style:font-weight-complex="normal"/>
    </style:style>
    <style:style style:name="T85" style:family="text">
      <style:text-properties officeooo:rsid="0064f683"/>
    </style:style>
    <style:style style:name="T86" style:family="text">
      <style:text-properties fo:font-size="12pt" officeooo:rsid="0041dd5d" style:font-size-asian="12pt"/>
    </style:style>
    <style:style style:name="T87" style:family="text">
      <style:text-properties fo:font-size="12pt" officeooo:rsid="0070be24" style:font-size-asian="12pt"/>
    </style:style>
    <style:style style:name="T88" style:family="text">
      <style:text-properties fo:font-size="12pt" officeooo:rsid="00794724" style:font-size-asian="12pt"/>
    </style:style>
    <style:style style:name="T89" style:family="text">
      <style:text-properties fo:font-size="12pt" fo:font-weight="bold" style:font-size-asian="12pt" style:font-weight-asian="bold"/>
    </style:style>
    <style:style style:name="T90" style:family="text">
      <style:text-properties fo:font-size="12pt" fo:font-weight="bold" style:font-size-asian="12pt" style:font-weight-asian="bold" style:font-weight-complex="bold"/>
    </style:style>
    <style:style style:name="T91" style:family="text">
      <style:text-properties fo:font-size="12pt" fo:font-weight="bold" officeooo:rsid="0041dd5d" style:font-size-asian="12pt" style:font-weight-asian="bold" style:font-weight-complex="bold"/>
    </style:style>
    <style:style style:name="T92" style:family="text">
      <style:text-properties fo:font-size="12pt" fo:font-weight="bold" officeooo:rsid="00441fcf" style:font-size-asian="12pt" style:font-weight-asian="bold" style:font-weight-complex="bold"/>
    </style:style>
    <style:style style:name="T93" style:family="text">
      <style:text-properties fo:font-size="12pt" fo:font-weight="bold" officeooo:rsid="0019c234" style:font-size-asian="12pt" style:font-weight-asian="bold" style:font-weight-complex="bold"/>
    </style:style>
    <style:style style:name="T94" style:family="text">
      <style:text-properties fo:font-size="12pt" fo:font-weight="bold" officeooo:rsid="000e9ad4" style:font-size-asian="12pt" style:font-weight-asian="bold" style:font-weight-complex="bold"/>
    </style:style>
    <style:style style:name="T95" style:family="text">
      <style:text-properties fo:font-size="12pt" fo:font-weight="bold" officeooo:rsid="0070be24" style:font-size-asian="12pt" style:font-weight-asian="bold" style:font-weight-complex="bold"/>
    </style:style>
    <style:style style:name="T96" style:family="text">
      <style:text-properties fo:font-size="12pt" fo:font-weight="bold" officeooo:rsid="007886d2" style:font-size-asian="12pt" style:font-weight-asian="bold" style:font-weight-complex="bold"/>
    </style:style>
    <style:style style:name="T97" style:family="text">
      <style:text-properties fo:font-size="12pt" fo:font-weight="bold" officeooo:rsid="00441fcf" style:font-size-asian="12pt" style:font-weight-asian="bold"/>
    </style:style>
    <style:style style:name="T98" style:family="text">
      <style:text-properties fo:font-size="12pt" fo:font-weight="bold" officeooo:rsid="000e9ad4" style:font-size-asian="12pt" style:font-weight-asian="bold"/>
    </style:style>
    <style:style style:name="T99" style:family="text">
      <style:text-properties fo:font-size="12pt" fo:font-weight="bold" officeooo:rsid="0013d04e" style:font-size-asian="12pt" style:font-weight-asian="bold"/>
    </style:style>
    <style:style style:name="T100" style:family="text">
      <style:text-properties fo:font-size="12pt" fo:font-weight="bold" officeooo:rsid="003e742c" style:font-size-asian="12pt" style:font-weight-asian="bold"/>
    </style:style>
    <style:style style:name="T101" style:family="text">
      <style:text-properties fo:font-size="12pt" fo:font-weight="normal" officeooo:rsid="0019c234" style:font-size-asian="12pt" style:font-weight-asian="normal" style:font-weight-complex="normal"/>
    </style:style>
    <style:style style:name="T102" style:family="text">
      <style:text-properties fo:font-size="12pt" fo:font-weight="normal" officeooo:rsid="00678016" style:font-size-asian="12pt" style:font-weight-asian="normal" style:font-weight-complex="normal"/>
    </style:style>
    <style:style style:name="T103" style:family="text">
      <style:text-properties fo:font-size="12pt" fo:font-weight="normal" officeooo:rsid="00751443" style:font-size-asian="12pt" style:font-weight-asian="normal" style:font-weight-complex="normal"/>
    </style:style>
    <style:style style:name="T104" style:family="text">
      <style:text-properties officeooo:rsid="00441fcf"/>
    </style:style>
    <style:style style:name="T105" style:family="text">
      <style:text-properties officeooo:rsid="00437ea9"/>
    </style:style>
    <style:style style:name="T106" style:family="text">
      <style:text-properties style:font-name="Verdana3" fo:font-size="12pt" officeooo:rsid="0041dd5d" style:font-size-asian="12pt"/>
    </style:style>
    <style:style style:name="T107" style:family="text">
      <style:text-properties style:font-name="Verdana3" fo:font-size="12pt" fo:font-weight="bold" officeooo:rsid="0041dd5d" style:font-size-asian="12pt" style:font-weight-asian="bold" style:font-weight-complex="bold"/>
    </style:style>
    <style:style style:name="T108" style:family="text">
      <style:text-properties style:font-name="Verdana3" fo:font-size="12pt" fo:font-weight="bold" officeooo:rsid="004382e0" style:font-size-asian="12pt" style:font-weight-asian="bold" style:font-weight-complex="bold"/>
    </style:style>
    <style:style style:name="T109" style:family="text">
      <style:text-properties fo:color="#c9211e" style:font-name="Verdana2" fo:font-size="12pt" officeooo:rsid="00449dd5" style:font-size-asian="12pt" style:font-size-complex="12pt"/>
    </style:style>
    <style:style style:name="T110" style:family="text">
      <style:text-properties style:font-name="Verdana4" fo:language="de" fo:country="AT" fo:font-style="normal" fo:font-weight="normal" officeooo:rsid="006e177d" style:font-style-asian="normal" style:font-weight-asian="normal" style:font-name-complex="Verdana4" style:font-style-complex="normal" style:font-weight-complex="normal"/>
    </style:style>
    <style:style style:name="T111" style:family="text">
      <style:text-properties style:font-name="Verdana4" fo:language="de" fo:country="AT" fo:font-style="normal" fo:font-weight="normal" officeooo:rsid="006e6f9e" style:font-style-asian="normal" style:font-weight-asian="normal" style:font-name-complex="Verdana4" style:font-style-complex="normal" style:font-weight-complex="normal"/>
    </style:style>
    <style:style style:name="T112" style:family="text">
      <style:text-properties style:font-name="Verdana4" fo:language="de" fo:country="AT" fo:font-style="normal" fo:font-weight="normal" officeooo:rsid="0077c3d3" style:font-style-asian="normal" style:font-weight-asian="normal" style:font-name-complex="Verdana4" style:font-style-complex="normal" style:font-weight-complex="normal"/>
    </style:style>
    <style:style style:name="T113" style:family="text">
      <style:text-properties style:font-name="Verdana4" fo:language="de" fo:country="AT" fo:font-style="normal" fo:font-weight="bold" officeooo:rsid="006e177d" style:font-style-asian="normal" style:font-weight-asian="bold" style:font-name-complex="Verdana4" style:font-style-complex="normal" style:font-weight-complex="normal"/>
    </style:style>
    <style:style style:name="T114" style:family="text">
      <style:text-properties style:font-name="Verdana4" fo:language="de" fo:country="AT" fo:font-style="normal" fo:font-weight="bold" officeooo:rsid="007886d2" style:font-style-asian="normal" style:font-weight-asian="bold" style:font-name-complex="Verdana4" style:font-style-complex="normal" style:font-weight-complex="normal"/>
    </style:style>
    <style:style style:name="T115" style:family="text">
      <style:text-properties fo:language="de" fo:country="AT"/>
    </style:style>
    <style:style style:name="T116" style:family="text">
      <style:text-properties fo:language="de" fo:country="AT" fo:font-weight="bold" style:font-weight-asian="bold"/>
    </style:style>
    <style:style style:name="T117" style:family="text">
      <style:text-properties fo:language="de" fo:country="AT" fo:font-weight="bold" style:font-weight-asian="bold" style:font-name-complex="Verdana4"/>
    </style:style>
    <style:style style:name="T118" style:family="text">
      <style:text-properties fo:language="de" fo:country="AT" fo:font-weight="bold" style:font-weight-asian="bold" style:font-name-complex="Verdana4" style:font-weight-complex="bold"/>
    </style:style>
    <style:style style:name="T119" style:family="text">
      <style:text-properties fo:language="de" fo:country="AT" fo:font-weight="bold" officeooo:rsid="0079c9e0" style:font-weight-asian="bold" style:font-name-complex="Verdana4" style:font-weight-complex="bold"/>
    </style:style>
    <style:style style:name="T120" style:family="text">
      <style:text-properties fo:language="de" fo:country="AT" style:font-name-complex="Verdana4"/>
    </style:style>
    <style:style style:name="T121" style:family="text">
      <style:text-properties officeooo:rsid="001bdd06"/>
    </style:style>
    <style:style style:name="T122" style:family="text">
      <style:text-properties officeooo:rsid="007820cf"/>
    </style:style>
    <style:style style:name="T123" style:family="text">
      <style:text-properties officeooo:rsid="007886d2"/>
    </style:style>
    <style:style style:name="T124" style:family="text">
      <style:text-properties officeooo:rsid="007b8c60"/>
    </style:style>
    <style:style style:name="T125" style:family="text">
      <style:text-properties officeooo:rsid="007c49a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e.eci-ubi.eu/#wpcf7-f518-p259-o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tt. 0</text:p>
      <text:p text:style-name="P5"/>
      <text:p text:style-name="P5"/>
      <text:p text:style-name="P18">15<text:span text:style-name="T85">7</text:span>. Treffen der Attac Inhaltsgruppe Grundeinkommen</text:p>
      <text:p text:style-name="P19"><text:span text:style-name="T85">22.</text:span> <text:span text:style-name="T85">Jän</text:span>. 202<text:span text:style-name="T85">1</text:span>, 15 – 1<text:span text:style-name="T44">7:30</text:span> Uhr,</text:p>
      <text:p text:style-name="P22">Zoom Online Konferenz </text:p>
      <text:p text:style-name="P5"/>
      <text:p text:style-name="P1"><text:span text:style-name="T11">Protokoll</text:span><text:span text:style-name="T13">: Ulli Sambor und Klaus Sambor</text:span></text:p>
      <text:p text:style-name="P20"/>
      <text:p text:style-name="P3"><text:span text:style-name="T11">TeilnehmerInnen</text:span><text:span text:style-name="T13">: Martin Diendorfer, </text:span><text:span text:style-name="T15">Christine Kamelreiter, Robert Reischer, </text:span><text:span text:style-name="T13">Klaus Sambor, Ulli Sambor, Johannes Spitalsky </text:span></text:p>
      <text:p text:style-name="P6"/>
      <text:p text:style-name="P2"><text:span text:style-name="T11">Entschuldigt:</text:span><text:span text:style-name="T13"> <text:s/>Silvia Hörner, Siegfried Kaiser, </text:span><text:span text:style-name="T14"><text:s/></text:span><text:span text:style-name="T13">Alexander Stredak </text:span></text:p>
      <text:p text:style-name="P21"/>
      <text:p text:style-name="P58"><text:span text:style-name="T12">0.</text:span><text:span text:style-name="T13"> </text:span><text:span text:style-name="T12">Vorstellungsrunde</text:span></text:p>
      <text:p text:style-name="P21"><text:s/></text:p>
      <text:p text:style-name="P1"><text:span text:style-name="T1">1. Genehmigung </text:span><text:span text:style-name="T2">des Protokolls vom 15</text:span><text:span text:style-name="T4">6</text:span><text:span text:style-name="T2">.Treffen (</text:span><text:span text:style-name="T4">4</text:span><text:span text:style-name="T2">. </text:span><text:span text:style-name="T4">Dez</text:span><text:span text:style-name="T3">.</text:span><text:span text:style-name="T2"> 2020)</text:span></text:p>
      <text:p text:style-name="P7"><text:s text:c="4"/>Das Protokoll wurde genehmigt.</text:p>
      <text:p text:style-name="P6"/>
      <text:p text:style-name="P1"><text:span text:style-name="T1">2. </text:span><text:span text:style-name="T2">Kurzbericht: </text:span><text:span text:style-name="T10">124. RTG</text:span><text:span text:style-name="T9"> (11. Dez. 2020) und Konsequenzen für unser Treffen.</text:span></text:p>
      <text:p text:style-name="P8"/>
      <text:p text:style-name="P59"><text:span text:style-name="T106"><text:s text:c="4"/></text:span><text:span text:style-name="T107">a) Auslandsösterreicher </text:span><text:span text:style-name="T48">(</text:span><text:span text:style-name="T58">Position durch Systemisches Konsensieren</text:span></text:p>
      <text:p text:style-name="P71"><text:span text:style-name="T45"><text:s text:c="9"/></text:span><text:span text:style-name="T48">finden). </text:span><text:span text:style-name="T49">Die von </text:span><text:span text:style-name="T51">unserer </text:span><text:span text:style-name="T53">G</text:span><text:span text:style-name="T49">ruppe bei ihrem 156. Treffen bereits an den</text:span></text:p>
      <text:p text:style-name="P71"><text:span text:style-name="T49"><text:s text:c="9"/>RTG gesendeten</text:span><text:span text:style-name="T48"> Alternativen A, B, MD, </text:span><text:span text:style-name="T49">wurden nicht behandelt, </text:span><text:span text:style-name="T50">sondern</text:span></text:p>
      <text:p text:style-name="P39"><text:s text:c="9"/>die Behandlung dieses Punktes auf das 125. RTG Treffen verschoben</text:p>
      <text:p text:style-name="P39"><text:s text:c="9"/>und nur gesagt, dass zunächst die Frage „Wie kann man den Wohnsitz </text:p>
      <text:p text:style-name="P71"><text:span text:style-name="T50"><text:s text:c="8"/>definieren, wie</text:span><text:span text:style-name="T46"> </text:span><text:span text:style-name="T47">f</text:span><text:span text:style-name="T52">eststellen“ </text:span><text:span text:style-name="T50">zu klären sei.</text:span><text:span text:style-name="T52"> </text:span></text:p>
      <text:p text:style-name="P40"/>
      <text:p text:style-name="P60"><text:span text:style-name="T54"><text:s text:c="8"/></text:span><text:span text:style-name="T55">Zu unserer letzten Diskussion meinte Robert Reischer:<text:line-break/><text:line-break/>Bei nationaler oder regionaler Einführung ist zu beachten, dass es nicht nur um die Haushaltskassen der Einzelnen geht, sondern auch um die soziale und kulturelle Entwicklung des Gemeinwesens. Daher ist eine Auszahlung an ALLE BEWOHNER*INNEN im betreffenden Gebiet sinnvoll, eine Auszahlung an einzelne, verstreut lebende Österreicher jedoch NICHT. <text:line-break/>Es obliegt immer deren Entscheidung, unter welchen Bedingungen sie leben wollen - wie auch jetzt. <text:line-break/><text:line-break/>Für kurzfristige Auslandsaufenthalte und für Menschen, die NICHT freiwillig wohin gehen sondern entsandt werden (Soldaten, Zivildiener, Entwicklungshelfer etc.) gilt ohnehin weiterhin der Hauptwohnsitz in Österreich. <text:line-break/><text:line-break/>Zudem ist die Einführung des BGE auch mit steuerlichen Maßnahmen verbunden, die im Ausland nicht erfüllt werden würden.</text:span></text:p>
      <text:p text:style-name="P41"/>
      <text:p text:style-name="P61"><text:span text:style-name="T56">Als Ausnahmen meinte Martin Diendorfer zu den bereits genannten noch speziell Folgende: </text:span><text:span text:style-name="T5">J</text:span><text:span text:style-name="T6">o</text:span><text:span text:style-name="T5">urnalisten </text:span><text:span text:style-name="T7">(Auslandsko</text:span><text:span text:style-name="T8">r</text:span><text:span text:style-name="T7">res</text:span><text:span text:style-name="T57">pondenten), </text:span><text:span text:style-name="T5">Studenten, die im Ausland studieren.</text:span><text:span text:style-name="T55"><text:line-break/></text:span><text:soft-page-break/></text:p>
      <text:list xml:id="list3698948100" text:style-name="L1">
        <text:list-header>
          <text:p text:style-name="P92"/>
        </text:list-header>
      </text:list>
      <text:p text:style-name="P27"><text:s text:c="4"/><text:span text:style-name="T18">b)</text:span> <text:span text:style-name="T18">RTG-Newsletter</text:span></text:p>
      <text:p text:style-name="P72"><text:span text:style-name="T82"><text:s text:c="9"/></text:span><text:span text:style-name="T83">D</text:span><text:span text:style-name="T82">ie Implementierung </text:span><text:span text:style-name="T83">eines</text:span><text:span text:style-name="T82"> neuen Newsletters </text:span><text:span text:style-name="T83">wurde von Heinz Swoboda </text:span></text:p>
      <text:p text:style-name="P72"><text:span text:style-name="T79"><text:s text:c="9"/></text:span><text:span text:style-name="T82">durchgeführt und während des </text:span><text:span text:style-name="T83">RTG Treffens </text:span><text:span text:style-name="T82">praktisch vorgefüh</text:span><text:span text:style-name="T83">rt.</text:span><text:span text:style-name="T80"> </text:span><text:span text:style-name="T82">Hier</text:span></text:p>
      <text:p text:style-name="P72"><text:span text:style-name="T82"><text:s text:c="9"/>w</text:span><text:span text:style-name="T83">u</text:span><text:span text:style-name="T82">rden ca. 5000 Personen, deren E-mail</text:span><text:span text:style-name="T79"> </text:span><text:span text:style-name="T82">Adressen wir haben,</text:span></text:p>
      <text:p text:style-name="P72"><text:span text:style-name="T82"><text:s text:c="9"/>angeschrieben, und es wird Werbung für das</text:span><text:span text:style-name="T81"> </text:span><text:span text:style-name="T84">Volksbegehren und die ECI</text:span></text:p>
      <text:p text:style-name="P72"><text:span text:style-name="T84"><text:s text:c="9"/></text:span><text:span text:style-name="T83">betrieben. Außerdem wurde erwähnt, dass sie monatlich über</text:span></text:p>
      <text:p text:style-name="P49"><text:s text:c="9"/>Neuigkeiten informiert werden. </text:p>
      <text:p text:style-name="P49"/>
      <text:p text:style-name="P29"><text:span text:style-name="T110">Für unseren Jänner RTG-Newsletter 2021 (bezugnehmend auf unsere erste Aussendung, siehe </text:span><text:span text:style-name="T113">Att. </text:span><text:span text:style-name="T114">1</text:span><text:span text:style-name="T110">) wurde ein ENTWURF der Ad-Hoc Gruppe (siehe </text:span><text:span text:style-name="T113">Att. </text:span><text:span text:style-name="T114">2</text:span><text:span text:style-name="T110">) </text:span><text:span text:style-name="T111">ausgearbeitet, und</text:span><text:span text:style-name="T110"> der </text:span><text:span text:style-name="T111">ENTWURF</text:span><text:span text:style-name="T110"> </text:span><text:span text:style-name="T111">wird</text:span><text:span text:style-name="T110"> beim 125. RTG (29. Jän. 2021) vorgelegt und nach Diskussio</text:span><text:span text:style-name="T111">n</text:span><text:span text:style-name="T110"> beschlossen werden. </text:span><text:span text:style-name="T112">Die Durchführung der Versendung übernimmt Heinz Swoboda.</text:span></text:p>
      <text:p text:style-name="P50"><text:s/></text:p>
      <text:p text:style-name="P23"><text:s text:c="4"/>c) SDGs und UBI</text:p>
      <text:p text:style-name="P62"><text:span text:style-name="T67"><text:s text:c="9"/></text:span><text:span text:style-name="T66">Dr. Shobana Nelasco, ein Londoner Ökonom,</text:span><text:span text:style-name="T67"> </text:span><text:span text:style-name="T66">hat vorgeschlagen, den </text:span></text:p>
      <text:p text:style-name="P47"><text:s text:c="9"/>17 Kapiteln der SDGs, ein 18. Kapitel UBI hinzuzufügen (siehe <text:span text:style-name="T18">Att. </text:span><text:span text:style-name="T21">3</text:span>).</text:p>
      <text:p text:style-name="P47"><text:s text:c="9"/>Wenn das gelingt, wäre das eine große Werbung für die weltweite</text:p>
      <text:p text:style-name="P48"><text:s text:c="9"/>Einführung des UBI.</text:p>
      <text:p text:style-name="P23"/>
      <text:p text:style-name="P23"><text:s text:c="4"/>d) EVAL: RTG im Bündnis-Komitee?</text:p>
      <text:p text:style-name="P62"><text:span text:style-name="T33"><text:s text:c="9"/></text:span><text:span text:style-name="T34">Beim 125.RTG soll ein </text:span><text:span text:style-name="T33">Beschluss </text:span><text:span text:style-name="T34">gefasst werden, ob der RTG Mitglied </text:span></text:p>
      <text:p text:style-name="P62"><text:span text:style-name="T34"><text:s text:c="9"/>beim </text:span><text:span text:style-name="T33">Bündnis-Komitee </text:span><text:span text:style-name="T34">wird, </text:span><text:span text:style-name="T35">siehe</text:span><text:span text:style-name="T33">:</text:span></text:p>
      <text:p text:style-name="P62"><text:span text:style-name="T33"><text:s text:c="9"/></text:span><text:a xlink:type="simple" xlink:href="https://oc.rare.at/index.php/s/BS7wJpNEOcMcx9f" text:style-name="Internet_20_link" text:visited-style-name="Visited_20_Internet_20_Link"><text:span text:style-name="Internet_20_link"><text:span text:style-name="T33">https://oc.rare.at/index.php/s/BS7wJpNEOcMcx9f</text:span></text:span></text:a></text:p>
      <text:p text:style-name="P62"><text:span text:style-name="Internet_20_link"><text:span text:style-name="T33"><text:s text:c="8"/></text:span></text:span></text:p>
      <text:p text:style-name="P63"><text:span text:style-name="Internet_20_link"><text:span text:style-name="T33"><text:s text:c="9"/></text:span></text:span><text:span text:style-name="Internet_20_link"><text:span text:style-name="T35">In der Diskussion, ob die Attac Inhaltsgruppe Grundeinkommen dem</text:span></text:span></text:p>
      <text:p text:style-name="P63"><text:span text:style-name="Internet_20_link"><text:span text:style-name="T35"><text:s text:c="9"/>RTG empfehlen soll, dies zu tun, gab es auch Bedenken, ob hier</text:span></text:span></text:p>
      <text:p text:style-name="P63"><text:span text:style-name="Internet_20_link"><text:span text:style-name="T35"><text:s text:c="9"/>genügend sichergestellt ist, dass demokratisch vorgegangen würde.</text:span></text:span></text:p>
      <text:p text:style-name="P63"><text:span text:style-name="Internet_20_link"><text:span text:style-name="T35"><text:s text:c="9"/>Ulli informierte, das die Initiative Zivilgesellschaft einen Beschluss zum</text:span></text:span></text:p>
      <text:p text:style-name="P63"><text:span text:style-name="Internet_20_link"><text:span text:style-name="T35"><text:s text:c="9"/>Beitritt zu dem Bündnis-Kommitee gefasst hat. Klaus empfielt das auch</text:span></text:span></text:p>
      <text:p text:style-name="P64"><text:span text:style-name="Internet_20_link"><text:span text:style-name="T35"><text:s text:c="9"/>für den RTG. </text:span></text:span><text:span text:style-name="Internet_20_link"><text:span text:style-name="T36"><text:s/></text:span></text:span></text:p>
      <text:p text:style-name="P73"><text:s text:c="9"/></text:p>
      <text:p text:style-name="P33"><text:span text:style-name="T86"><text:s text:c="4"/></text:span><text:span text:style-name="T91">e)</text:span><text:span text:style-name="T86"> Hinweis auf das </text:span><text:span text:style-name="T91">125. RTG</text:span><text:span text:style-name="T86"> Treffen am 29. Jän. 2021: </text:span><text:span text:style-name="T87">Vorschlag zur </text:span></text:p>
      <text:p text:style-name="P33"><text:span text:style-name="T87"><text:s text:c="8"/>Tageso</text:span><text:span text:style-name="T88">r</text:span><text:span text:style-name="T87">dnung siehe </text:span><text:span text:style-name="T95">Att. </text:span><text:span text:style-name="T96">4</text:span><text:span text:style-name="T87">.</text:span></text:p>
      <text:p text:style-name="P27"/>
      <text:p text:style-name="P36"><text:span text:style-name="T91">3.</text:span><text:span text:style-name="T86"> </text:span><text:span text:style-name="T90">Mehr Attac für´s BGE</text:span></text:p>
      <text:p text:style-name="P25"/>
      <text:p text:style-name="P65"><text:span text:style-name="T108"><text:s text:c="4"/></text:span><text:span text:style-name="T59">Als Grundlage </text:span><text:span text:style-name="T60">für diese</text:span><text:span text:style-name="T61">n Punkt wurde das </text:span><text:span text:style-name="T59">E-Mail </text:span><text:span text:style-name="T61">von Martin Diendorfer </text:span><text:span text:style-name="T59">an</text:span></text:p>
      <text:p text:style-name="P65"><text:span text:style-name="T59"><text:s text:c="4"/>Willy Zwirner </text:span><text:span text:style-name="T61">verwendet. Außerdem hat Martin </text:span><text:span text:style-name="T59">auch die Attac-FBSeite </text:span></text:p>
      <text:p text:style-name="P65"><text:span text:style-name="T59"><text:s text:c="4"/>angesehen: Zumindest im November und Dezember </text:span><text:span text:style-name="T61">2020 </text:span><text:span text:style-name="T59">gab es KEIN </text:span></text:p>
      <text:p text:style-name="P67"><text:span text:style-name="T59"><text:s text:c="4"/>EINZIGES Posting zum BGE. </text:span><text:span text:style-name="T63">Vermutlich hätten wir ganz konkrete </text:span></text:p>
      <text:p text:style-name="P42"><text:s text:c="4"/>Vorschläge dafür an das Attac Büro senden müssen.</text:p>
      <text:p text:style-name="P67"><text:span text:style-name="T63"><text:s text:c="4"/></text:span><text:span text:style-name="T59">Es ist auch die Frage zu stellen, ob sich im Attac-Vorstand eine Person für’s</text:span></text:p>
      <text:p text:style-name="P43"><text:s text:c="4"/>BGE zuständig fühlt.</text:p>
      <text:p text:style-name="P44"><text:s text:c="4"/></text:p>
      <text:p text:style-name="P66"><text:span text:style-name="T59"><text:s text:c="4"/></text:span><text:span text:style-name="T61">Auch wurde überlegt, ob das Positionspapier von 2010 bei einer Neuauflage </text:span></text:p>
      <text:p text:style-name="P45"><text:s text:c="4"/>in dem neuen Format eventuell bei einigen Stellen überarbeitet werden </text:p>
      <text:p text:style-name="P67"><text:soft-page-break/><text:span text:style-name="T61"><text:s text:c="4"/>sollte. </text:span><text:span text:style-name="T63">Darüber wurde Einvernehmen hergestellt und wenn konkrete</text:span></text:p>
      <text:p text:style-name="P42"><text:s text:c="4"/>Vorschläge von unserer Seite ausgearbeitet sind, sollte dann darüber noch </text:p>
      <text:p text:style-name="P42"><text:s text:c="4"/>vor der nächsten AV versucht werden, mit dem Attac Vorstand einen</text:p>
      <text:p text:style-name="P42"><text:s text:c="4"/>Termin zu vereinbaren, um die Änderungsvorschläge zu besprechen.</text:p>
      <text:p text:style-name="P45"/>
      <text:p text:style-name="P66"><text:span text:style-name="T61"><text:s text:c="4"/></text:span><text:span text:style-name="T62">Wichtig wäre es auch, den Widerstand gegen eine volle Unterstützung des </text:span></text:p>
      <text:p text:style-name="P66"><text:span text:style-name="T62"><text:s text:c="4"/>BGE </text:span><text:span text:style-name="T63">von Seiten des Attac Vorstandes </text:span><text:span text:style-name="T62">herauszufinden.</text:span></text:p>
      <text:p text:style-name="P45"/>
      <text:p text:style-name="P66"><text:span text:style-name="T61"><text:s text:c="4"/>Nach einer sehr intensiven Diskussion </text:span><text:span text:style-name="T62">wurde folgendes beschlossen:</text:span></text:p>
      <text:p text:style-name="P46"><text:s text:c="4"/>Bei unserem 158. Treffen am 23. Febr. 2021 soll (nach einem noch </text:p>
      <text:p text:style-name="P69"><text:span text:style-name="T62"><text:s text:c="4"/>vor dem Termin herzustellende</text:span><text:span text:style-name="T65">m</text:span><text:span text:style-name="T62"> ENTWURF/</text:span><text:span text:style-name="T64">ENTWÜRFE</text:span><text:span text:style-name="T62">) ein</text:span><text:span text:style-name="T64">e</text:span><text:span text:style-name="T62"> </text:span><text:span text:style-name="T65">vorsichtige</text:span></text:p>
      <text:p text:style-name="P69"><text:span text:style-name="T65"><text:s text:c="4"/></text:span><text:span text:style-name="T62">E-mail an den Attac Vorstand </text:span><text:span text:style-name="T63">diskutiert, eventuell geändert und dann gleich</text:span></text:p>
      <text:p text:style-name="P95"><text:s text:c="4"/>an den Attac Vorstand gesendet werden.</text:p>
      <text:p text:style-name="P46"/>
      <text:p text:style-name="P46"><text:s text:c="4"/>Christine Kamelreiter meinte, das<text:span text:style-name="T124">s</text:span> unsere Inhaltsgruppe Grundeinkommen</text:p>
      <text:p text:style-name="P66"><text:span text:style-name="T62"><text:s text:c="4"/>innerhalb von Attac eine </text:span><text:span text:style-name="T61">Außenseiterrolle einnimmt. </text:span><text:span text:style-name="T62">Das zu ändern und mit</text:span></text:p>
      <text:p text:style-name="P46"><text:s text:c="4"/>allen Attac Regionalgruppen auch bezüglich BGE mehr in Kontakt zu </text:p>
      <text:p text:style-name="P46"><text:s text:c="4"/>kommen, wäre wichtig.</text:p>
      <text:p text:style-name="P51"/>
      <text:p text:style-name="P24"/>
      <text:p text:style-name="P36"><text:span text:style-name="T38">4. </text:span><text:span text:style-name="T37">BGE-Finanzierung </text:span><text:span text:style-name="T40">von Robert Reischer</text:span><text:span text:style-name="T37"> </text:span><text:span text:style-name="T40">(siehe </text:span><text:span text:style-name="T37">Att. </text:span><text:span text:style-name="T39">5</text:span><text:span text:style-name="T40">)</text:span></text:p>
      <text:p text:style-name="P75"/>
      <text:p text:style-name="P68"><text:span text:style-name="T42"><text:s text:c="4"/></text:span><text:span text:style-name="T41">Att. </text:span><text:span text:style-name="T43">5</text:span><text:span text:style-name="T41"> wurde von Robert Reischer vorgestellt und bei dem Kapitel „2. Die</text:span></text:p>
      <text:p text:style-name="P76"><text:s text:c="4"/>staatliche Finanzierung“ mehr im Detail diskutiert. Robert erwähnte, dass er</text:p>
      <text:p text:style-name="P76"><text:s text:c="4"/>zu diesem Kapitel ausführlichere Aussagen bereits zusammengestellt hat.</text:p>
      <text:p text:style-name="P76"/>
      <text:p text:style-name="P76"><text:s text:c="4"/>Es wurde vereinbart, dass Robert diese Information an Klaus senden wird </text:p>
      <text:p text:style-name="P76"><text:s text:c="4"/>und dieser das Papier (siehe <text:span text:style-name="T18">Att. </text:span><text:span text:style-name="T22">6</text:span>) dem Protokoll beifügen soll.</text:p>
      <text:p text:style-name="P76"/>
      <text:p text:style-name="P77"><text:s text:c="4"/><text:span text:style-name="T122">Außerdem wurde vereinbart, dass Robert Reischer während der „14. </text:span></text:p>
      <text:p text:style-name="P78"><text:s text:c="4"/>Internationalen Woche des Grundeinkommens (20. - 26. Sept. 2021)“ einen</text:p>
      <text:p text:style-name="P78"><text:s text:c="4"/>Vortrag mit Diskussion im Amerlinghaus über sein Konzept abhalten wird.</text:p>
      <text:p text:style-name="P78"><text:s text:c="4"/>Um die Organisation (Raum Bestellung, Laptop, Beamer) kümmert sich</text:p>
      <text:p text:style-name="P78"><text:s text:c="4"/>Klaus Sambor.</text:p>
      <text:p text:style-name="P78"/>
      <text:p text:style-name="P37"><text:span text:style-name="T97">5</text:span><text:span text:style-name="T89">. </text:span><text:span text:style-name="T98">„Gemeinsames Volksbegehren </text:span><text:span text:style-name="T99">des RTG</text:span><text:span text:style-name="T98">“ </text:span><text:span text:style-name="T101">(</text:span><text:span text:style-name="T102">58.285</text:span><text:span text:style-name="T101">)</text:span></text:p>
      <text:p text:style-name="P30"/>
      <text:p text:style-name="P38"><text:span text:style-name="T101"><text:s text:c="4"/></text:span><text:span text:style-name="T103">Dieser Punkt wird beim 125. RTG (zu dem alle herzlich eingeladen sind)</text:span></text:p>
      <text:p text:style-name="P32"><text:s text:c="4"/>ausführlich von Roswitha Minardi (in Vertretung von Paul Ettl) behandelt</text:p>
      <text:p text:style-name="P32"><text:s text:c="4"/>werden.</text:p>
      <text:p text:style-name="P30"/>
      <text:p text:style-name="P34"><text:span text:style-name="T92">6</text:span><text:span text:style-name="T93">.</text:span><text:span text:style-name="T101"> </text:span><text:span text:style-name="T94">Europäische BürgerInnen-Initiative zum BGE </text:span><text:span text:style-name="T101">(</text:span><text:span text:style-name="T102">95.712</text:span><text:span text:style-name="T101">)</text:span></text:p>
      <text:p text:style-name="P30"/>
      <text:p text:style-name="P35"><text:span text:style-name="T101"><text:s text:c="4"/></text:span><text:span text:style-name="T103">Dieser Punkt wird beim 125. RTG von Klaus Sambor ausführlich behandelt</text:span></text:p>
      <text:p text:style-name="P31"><text:s text:c="4"/>werden.</text:p>
      <text:p text:style-name="P28"><text:s text:c="3"/></text:p>
      <text:p text:style-name="P91"><text:span text:style-name="T97">7</text:span><text:span text:style-name="T89">. </text:span><text:span text:style-name="T100">Öffentlichkeitsarbeit</text:span></text:p>
      <text:p text:style-name="P26"/>
      <text:p text:style-name="P85"><text:span text:style-name="T116">a)</text:span><text:span text:style-name="T115"> </text:span><text:span text:style-name="T118">"Inform supporters of our ECI xx. Jan. 2021 Newsletter)"</text:span><text:span text:style-name="T120">.</text:span></text:p>
      <text:p text:style-name="P87"><text:soft-page-break/><text:s/></text:p>
      <text:p text:style-name="P89">Im letzten Coordination Team Meeting wurde u.a. eine Englische Version für ein zweites E-mail an ca. 15.000 UnterstützerInnen unserer ECI vereinbart. </text:p>
      <text:p text:style-name="P89">Anschließend kamen dazu noch Verbesserungsvorschläge von Helwig Fenner. In einer Video Konf<text:span text:style-name="T124">e</text:span>renz haben Klaus Sambor mit Ronald Blaschke (die das E-mail unterschreiben) die Verbesserungsvorschläge angenommen (<text:span text:style-name="T18">siehe Att. </text:span><text:span text:style-name="T23">7</text:span>). </text:p>
      <text:p text:style-name="P89"/>
      <text:p text:style-name="P83"><text:span text:style-name="T70">Mit Ronald Blaschke </text:span><text:span text:style-name="T71">wurde vereinbart</text:span><text:span text:style-name="T70">, dass </text:span><text:span text:style-name="T72">Ulli und Klaus Sambor </text:span><text:span text:style-name="T70">die</text:span><text:span text:style-name="T72">se</text:span><text:span text:style-name="T70"> Englische Version </text:span><text:span text:style-name="T72">ins </text:span><text:span text:style-name="T70"><text:s text:c="2"/>DEUTSCH übersetzen und </text:span><text:span text:style-name="T74">eine</text:span><text:span text:style-name="T70"> Versionen </text:span><text:span text:style-name="T72">für Österreich (siehe </text:span><text:span text:style-name="T77">Att. </text:span><text:span text:style-name="T78">8</text:span><text:span text:style-name="T72">) </text:span><text:span text:style-name="T74">machen. E</text:span><text:span text:style-name="T72">ine </text:span><text:span text:style-name="T74">Version </text:span><text:span text:style-name="T72">mit zusätzlichen Textstellen für Deutschland, </text:span><text:span text:style-name="T74">wird </text:span><text:span text:style-name="T72">Ronald Blaschke </text:span><text:span text:style-name="T74">machen</text:span><text:span text:style-name="T72">. Beim nächsten Coordination Team Meeting am 27. Jän. 2021 werden dann alle Nationa</text:span><text:span text:style-name="T73">l</text:span><text:span text:style-name="T72"> Coordinators aufgefordert, diese E- mail in ihre Muttersprache zu übersetzen und an Heinz Swoboda zu senden, der dann die Versendung </text:span><text:span text:style-name="T73">in Europa </text:span><text:span text:style-name="T72">durchführen wird. </text:span></text:p>
      <text:p text:style-name="P87"><text:s/></text:p>
      <text:p text:style-name="P84"><text:span text:style-name="T117">b)</text:span><text:span text:style-name="T120"> </text:span><text:span text:style-name="T117">„</text:span><text:span text:style-name="T120">Second letter to the MEPs in their languages from all National Coordinators?" </text:span><text:span text:style-name="T118">siehe Att </text:span><text:span text:style-name="T119">9</text:span><text:span text:style-name="T120">: </text:span></text:p>
      <text:p text:style-name="P88"/>
      <text:p text:style-name="P84"><text:span text:style-name="T120">Die Aufgabe ist, für alle National Coordinators eine E-mail an die "eigenen" MEPs zu verfassen. Dabei sollte auf die erste E-mail in ENGLISCH (ist in Att. D enthalten) an alle 704 MEPs <text:s/>verwiesen werden und es sollte dann darauf bezugnehmend die Frage gestellt werden, ob sie uns in unserer ECI für UBI unterstützen werden und wie ihre Haltung zum BGE ist. So ein Papier sollten wir in der Ad-Hoc Gruppe (Heinz, Erik, Ilse, Martin, Ulli, Klaus) ausarbeiten und im Jän. 2021 versenden (An </text:span><text:span text:style-name="T118">19. MEPs</text:span><text:span text:style-name="T120"> von Österreich).</text:span></text:p>
      <text:p text:style-name="P86"><text:s/></text:p>
      <text:p text:style-name="P90"/>
      <text:p text:style-name="P56"><text:span text:style-name="T104">8</text:span>. Sonstiges</text:p>
      <text:p text:style-name="P53"><text:s text:c="3"/><text:span text:style-name="T18">a)</text:span> <text:span text:style-name="T105">Kurzbericht: Attac Regionalgruppe Mödling (19. Jän. 2021)</text:span></text:p>
      <text:p text:style-name="P55"><text:s text:c="7"/>Bezüglich BGE wurde überlegt, in der „14. Internationalen Woche des </text:p>
      <text:p text:style-name="P55"><text:s text:c="7"/>Grundeinkommens (20. - 26. Sept. 2021)“ eine Veranstaltung im </text:p>
      <text:p text:style-name="P55"><text:s text:c="7"/>Lichthaus der evangelischen Kirche in Mödling zu planen. Sobald näheres</text:p>
      <text:p text:style-name="P55"><text:s text:c="7"/>fixiert worden ist, w<text:span text:style-name="T125">erden</text:span> Ulli und Klaus Sambor darüber berichten.</text:p>
      <text:p text:style-name="P52"><text:s text:c="3"/><text:span text:style-name="T18">b)</text:span> <text:span text:style-name="T105">Kurzbericht: </text:span>Initiative Zivilgesellschaft <text:span text:style-name="T121">(21. Jän. 2021)</text:span></text:p>
      <text:p text:style-name="P52"><text:s text:c="8"/><text:span text:style-name="T123">Wurde auf den 125. RTG verschoben.</text:span></text:p>
      <text:p text:style-name="P70"><text:span text:style-name="T69"><text:s text:c="3"/></text:span><text:span text:style-name="T16">c)</text:span><text:span text:style-name="T109"> </text:span><text:span text:style-name="T68">VHS 1090 Wien: </text:span><text:span text:style-name="T75">neue Termine (BGE-Finanzierungsmodelle) </text:span><text:span text:style-name="T76">sind online</text:span><text:span text:style-name="T68"><text:line-break/> <text:s text:c="7"/></text:span><text:a xlink:type="simple" xlink:href="https://www.vhs.at/de/s?q=grundeinkommen" text:style-name="ListLabel_20_16" text:visited-style-name="ListLabel_20_16"><text:span text:style-name="Internet_20_link"><text:span text:style-name="T68">https://www.vhs.at/de/s?q=grundeinkommen</text:span></text:span></text:a><text:span text:style-name="T68"> <text:line-break/></text:span></text:p>
      <text:p text:style-name="P52"><text:span text:style-name="T20"><text:s text:c="3"/></text:span><text:span text:style-name="T18"><text:s text:c="2"/></text:span></text:p>
      <text:p text:style-name="P52"><text:s/><text:span text:style-name="T19">9</text:span><text:span text:style-name="T24"> </text:span><text:span text:style-name="T17">. Nächster Termin</text:span></text:p>
      <text:p text:style-name="P57"><text:s text:c="3"/><text:span text:style-name="T25"><text:s/></text:span><text:span text:style-name="T26">23.</text:span><text:span text:style-name="T27"> </text:span><text:span text:style-name="T28">Febr</text:span><text:span text:style-name="T27">. 202</text:span><text:span text:style-name="T29">1</text:span><text:span text:style-name="T27">; </text:span><text:span text:style-name="T28">15</text:span><text:span text:style-name="T27"> – </text:span><text:span text:style-name="T28">17</text:span><text:span text:style-name="T27"> Uhr,</text:span></text:p>
      <text:p text:style-name="P54"><text:span text:style-name="T27"><text:s text:c="4"/>1</text:span><text:span text:style-name="T30">5</text:span><text:span text:style-name="T31">8</text:span><text:span text:style-name="T27">. Treffen der Attac Inhaltsgruppe Grundeinkommen</text:span></text:p>
      <text:p text:style-name="P81"><text:span text:style-name="T27"><text:s text:c="3"/></text:span><text:span text:style-name="T32"><text:s/></text:span></text:p>
      <text:list xml:id="list2517059261" text:style-name="L2">
        <text:list-header>
          <text:p text:style-name="P96"/>
          <text:p text:style-name="P96"/>
          <text:p text:style-name="P96"/>
          <text:p text:style-name="P97"/>
        </text:list-header>
      </text:list>
      <text:list xml:id="list51912838022755" text:continue-list="list3698948100" text:style-name="L1">
        <text:list-header>
          <text:p text:style-name="P93"/>
        </text:list-header>
      </text:list>
      <text:p text:style-name="P10"><text:soft-page-break/></text:p>
      <text:p text:style-name="P12"/>
      <text:p text:style-name="P11"/>
      <text:list xml:id="list51912984172836" text:continue-numbering="true" text:style-name="L1">
        <text:list-header>
          <text:p text:style-name="P94"/>
        </text:list-header>
      </text:list>
      <text:p text:style-name="P14"><text:s text:c="7"/></text:p>
      <text:p text:style-name="P16"/>
      <text:p text:style-name="P79"><text:s text:c="8"/></text:p>
      <text:p text:style-name="P80"/>
      <text:p text:style-name="P9"/>
      <text:p text:style-name="P15"><text:s text:c="4"/></text:p>
      <text:p text:style-name="P17"/>
      <text:p text:style-name="P13"/>
      <text:p text:style-name="P74"/>
      <text:p text:style-name="P82"><text:span text:style-name="T27"><text:s text:c="3"/></text:span><text:span text:style-name="T3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Verdana1" svg:font-family="Verdana"/>
    <style:font-face style:name="Verdana-Bold" svg:font-family="Verdana-Bold"/>
    <style:font-face style:name="Verdana4" svg:font-family="Verdana, sans-serif"/>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2" svg:font-family="Verdana" style:font-family-generic="swiss" style:font-pitch="variable"/>
    <style:font-face style:name="Verdana3" svg:font-family="Verdana" style:font-adornments="Fett" style:font-family-generic="swiss" style:font-pitch="variable"/>
    <style:font-face style:name="Calibri2" svg:font-family="Calibri" style:font-family-generic="system" style:font-pitch="variable"/>
    <style:font-face style:name="Liberation Sans1" svg:font-family="'Liberation Sans'"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51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15%"/>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Objekt_20_ohne_20_Füllung" style:display-name="Objekt ohne Füllung"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style:font-pitch="variable" fo:font-size="18pt" style:font-size-asian="18pt"/>
    </style:style>
    <style:style style:name="Caption" style:family="paragraph" style:parent-style-name="Standard" style:class="extra"/>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swiss" style:font-pitch="variable" fo:font-size="43.5pt" style:font-size-asian="43.5pt"/>
    </style:style>
    <style:style style:name="Überschrift_20_A4" style:display-name="Überschrift A4" style:family="paragraph" style:parent-style-name="A4" style:default-outline-level="">
      <style:text-properties style:font-name="Noto Sans" fo:font-family="'Noto Sans'" style:font-family-generic="swiss"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swiss" style:font-pitch="variable" fo:font-size="18pt" style:font-size-asian="18pt"/>
    </style:style>
    <style:style style:name="A0" style:family="paragraph" style:parent-style-name="Text" style:default-outline-level="">
      <style:text-properties style:font-name="Noto Sans" fo:font-family="'Noto Sans'" style:font-family-generic="swiss" style:font-pitch="variable" fo:font-size="47.5pt" style:font-size-asian="47.5pt"/>
    </style:style>
    <style:style style:name="Titel_20_A0" style:display-name="Titel A0" style:family="paragraph" style:parent-style-name="A0" style:default-outline-level="">
      <style:text-properties style:font-name="Noto Sans" fo:font-family="'Noto Sans'" style:font-family-generic="swiss" style:font-pitch="variable" fo:font-size="95.5pt" style:font-size-asian="95.5pt"/>
    </style:style>
    <style:style style:name="Überschrift_20_A0" style:display-name="Überschrift A0" style:family="paragraph" style:parent-style-name="A0" style:default-outline-level="">
      <style:text-properties style:font-name="Noto Sans" fo:font-family="'Noto Sans'" style:font-family-generic="swiss"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swiss" style:font-pitch="variable" fo:font-size="47.5pt" style:font-size-asian="47.5pt"/>
    </style:style>
    <style:style style:name="Grafik" style:family="paragraph" style:default-outline-level="">
      <style:text-properties style:font-name="Liberation Sans" fo:font-family="'Liberation Sans'" style:font-family-generic="swiss"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swiss"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swiss"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 fo:font-family="'Liberation Sans'" style:font-family-generic="swiss"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swiss"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 fo:font-family="'Liberation Sans'" style:font-family-generic="swiss"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 fo:font-family="'Liberation Sans'" style:font-family-generic="swiss"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 fo:font-family="'Liberation Sans'" style:font-family-generic="swiss"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 fo:font-family="'Liberation Sans'" style:font-family-generic="swiss"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swiss" style:font-pitch="variable" fo:font-size="18pt" style:font-size-asian="18pt"/>
    </style:style>
    <style:style style:name="Pfeillinie" style:family="paragraph" style:parent-style-name="Linien" style:default-outline-level="">
      <style:text-properties style:font-name="Liberation Sans" fo:font-family="'Liberation Sans'" style:font-family-generic="swiss"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swiss" style:font-pitch="variable" fo:font-size="18pt" style:font-size-asian="18pt"/>
    </style:style>
    <style:style style:name="Standard_7e_LT_7e_Gliederung_20_1" style:display-name="Standard~LT~Gliederung 1" style:family="paragraph" style:default-outline-level="">
      <style:paragraph-properties fo:margin-left="0.953cm" fo:margin-right="0cm" fo:margin-top="0.503cm" fo:margin-bottom="0cm" loext:contextual-spacing="false" fo:line-height="92%" fo:text-align="start"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4cm" fo:margin-bottom="0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wiss" style:font-pitch="variable"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3cm" fo:margin-bottom="0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wiss"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wiss"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cm" fo:margin-bottom="0cm" loext:contextual-spacing="false" fo:line-height="92%" fo:text-align="center"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swiss"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1" fo:font-family="'Liberation Serif'" style:font-family-generic="swiss"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swiss" style:font-pitch="variable" fo:font-size="18pt" style:font-size-asian="18pt"/>
    </style:style>
    <style:style style:name="Hintergrundobjekte"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Microsoft YaHei" fo:font-family="'Microsoft YaHei'" style:font-family-generic="swiss"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1" fo:font-family="'Liberation Serif'" style:font-family-generic="swiss"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503cm" fo:margin-bottom="0cm" loext:contextual-spacing="false" fo:line-height="92%" fo:text-align="start" style:justify-single-word="false"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wiss"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4cm" fo:margin-bottom="0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wiss" style:font-pitch="variable" fo:font-size="28pt" fo:font-style="normal" fo:text-shadow="none" style:text-underline-style="none" fo:font-weight="normal"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3cm" fo:margin-bottom="0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wiss" style:font-pitch="variable"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5.715cm" fo:margin-right="0cm" fo:margin-top="0.101cm" fo:margin-bottom="0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wiss" style:font-pitch="variable" fo:font-size="20pt" fo:font-style="normal" fo:text-shadow="none" style:text-underline-style="none" fo:font-weight="normal"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fo:color="#000000" style:font-name="Verdana" fo:font-family="Verdana" style:font-family-generic="roman" style:font-pitch="variable" fo:font-size="10pt" fo:font-weight="normal" style:letter-kerning="false" style:font-name-asian="Times New Roman" style:font-family-asian="'Times New Roman'" style:font-family-generic-asian="system" style:font-pitch-asian="variable" style:font-size-asian="10pt" style:language-asian="de" style:country-asian="AT" style:font-weight-asian="normal" style:font-name-complex="Calibri2" style:font-family-complex="Calibri" style:font-family-generic-complex="system" style:font-pitch-complex="variable" style:font-size-complex="10pt" style:font-weight-complex="normal"/>
    </style:style>
    <style:style style:name="ListLabel_20_16" style:display-name="ListLabel 16" style:family="text">
      <style:text-properties fo:language="de" fo:country="AT" style:font-name-complex="Calibri2" style:font-family-complex="Calibri"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5T05:19:10.566000000</dc:date>
    <meta:editing-duration>PT8H42M16S</meta:editing-duration>
    <meta:editing-cycles>35</meta:editing-cycles>
    <meta:generator>LibreOffice/6.2.5.2$Windows_X86_64 LibreOffice_project/1ec314fa52f458adc18c4f025c545a4e8b22c159</meta:generator>
    <meta:print-date>2020-12-06T17:36:54.797000000</meta:print-date>
    <meta:document-statistic meta:table-count="0" meta:image-count="0" meta:object-count="0" meta:page-count="5" meta:paragraph-count="128" meta:word-count="1183" meta:character-count="8733" meta:non-whitespace-character-count="7084"/>
  </office:meta>
</office:document-meta>
</file>