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Verdana" svg:font-family="Verdana"/>
    <style:font-face style:name="Verdana-Bold" svg:font-family="Verdana-Bold"/>
    <style:font-face style:name="Verdana3" svg:font-family="Verdana" style:font-family-generic="roman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Fett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19490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8ef75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Verdana" fo:font-size="12pt" fo:font-weight="bold" fo:background-color="transparent" style:font-name-asian="Verdana" style:font-name-complex="Verdana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Verdana" fo:font-size="12pt" fo:font-weight="normal" fo:background-color="transparent" style:font-name-asian="Verdana" style:font-name-complex="Verdana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Verdana" fo:font-size="12pt" fo:font-weight="normal" fo:background-color="transparent" style:font-name-asian="Verdana" style:font-name-complex="Verdana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Verdana" fo:font-size="12pt" fo:font-weight="normal" officeooo:rsid="0060e6d5" officeooo:paragraph-rsid="0018ef75" fo:background-color="transparent" style:font-name-asian="Verdana" style:font-size-asian="12pt" style:font-name-complex="Verdana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Verdana2" fo:font-size="10pt" officeooo:paragraph-rsid="0018ef75" style:font-size-asian="10pt"/>
    </style:style>
    <style:style style:name="P11" style:family="paragraph" style:parent-style-name="Standard">
      <style:paragraph-properties fo:text-align="start" style:justify-single-word="false"/>
      <style:text-properties fo:color="#000000" style:font-name="Verdana2" fo:font-size="10pt" officeooo:paragraph-rsid="0021f1b1" style:font-size-asian="10pt"/>
    </style:style>
    <style:style style:name="P12" style:family="paragraph" style:parent-style-name="Standard">
      <style:paragraph-properties fo:text-align="start" style:justify-single-word="false"/>
      <style:text-properties fo:color="#000000" style:font-name="Verdana2" fo:font-size="10pt" officeooo:paragraph-rsid="002334f2" style:font-size-asian="10pt"/>
    </style:style>
    <style:style style:name="P13" style:family="paragraph" style:parent-style-name="Standard">
      <style:paragraph-properties fo:line-height="100%" fo:text-align="center" style:justify-single-word="false"/>
      <style:text-properties fo:color="#333333" style:font-name="Verdana" fo:font-size="11pt" fo:font-weight="normal" fo:background-color="transparent" style:font-name-asian="Verdana" style:font-name-complex="Verdana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2pt" officeooo:rsid="0060e6d5" officeooo:paragraph-rsid="0018ef75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2pt" officeooo:rsid="0019490d" officeooo:paragraph-rsid="0019490d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Verdana3" fo:font-size="10.5pt" officeooo:rsid="0019c234" officeooo:paragraph-rsid="0018ef75" style:font-size-asian="10.5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Verdana3" fo:font-size="10.5pt" officeooo:rsid="0019c234" officeooo:paragraph-rsid="0019490d" style:font-size-asian="10.5pt"/>
    </style:style>
    <style:style style:name="P18" style:family="paragraph" style:parent-style-name="Standard">
      <style:paragraph-properties fo:text-align="start" style:justify-single-word="false"/>
      <style:text-properties style:font-name="Verdana2" officeooo:paragraph-rsid="0018ef75"/>
    </style:style>
    <style:style style:name="P19" style:family="paragraph" style:parent-style-name="Standard">
      <style:paragraph-properties fo:text-align="start" style:justify-single-word="false"/>
      <style:text-properties style:font-name="Verdana2" officeooo:paragraph-rsid="002454dc"/>
    </style:style>
    <style:style style:name="P20" style:family="paragraph" style:parent-style-name="Standard">
      <style:paragraph-properties fo:text-align="start" style:justify-single-word="false"/>
      <style:text-properties style:font-name="Verdana2" officeooo:rsid="0064a447" officeooo:paragraph-rsid="001a9847"/>
    </style:style>
    <style:style style:name="P21" style:family="paragraph" style:parent-style-name="Standard">
      <style:paragraph-properties fo:text-align="start" style:justify-single-word="false"/>
      <style:text-properties style:font-name="Verdana2" officeooo:rsid="0064a447" officeooo:paragraph-rsid="001bac59"/>
    </style:style>
    <style:style style:name="P22" style:family="paragraph" style:parent-style-name="Standard">
      <style:paragraph-properties fo:text-align="start" style:justify-single-word="false"/>
      <style:text-properties style:font-name="Verdana2" officeooo:rsid="0064a447" officeooo:paragraph-rsid="001d01cc"/>
    </style:style>
    <style:style style:name="P23" style:family="paragraph" style:parent-style-name="Standard">
      <style:paragraph-properties fo:text-align="start" style:justify-single-word="false"/>
      <style:text-properties style:font-name="Verdana2" officeooo:rsid="0064e735" officeooo:paragraph-rsid="0018ef75"/>
    </style:style>
    <style:style style:name="P24" style:family="paragraph" style:parent-style-name="Standard">
      <style:paragraph-properties fo:text-align="start" style:justify-single-word="false"/>
      <style:text-properties style:font-name="Verdana2" officeooo:rsid="0064e735" officeooo:paragraph-rsid="001e2a9f"/>
    </style:style>
    <style:style style:name="P25" style:family="paragraph" style:parent-style-name="Standard">
      <style:paragraph-properties fo:text-align="start" style:justify-single-word="false"/>
      <style:text-properties style:font-name="Verdana2" officeooo:rsid="0064e735" officeooo:paragraph-rsid="001f2ba5"/>
    </style:style>
    <style:style style:name="P26" style:family="paragraph" style:parent-style-name="Standard">
      <style:paragraph-properties fo:text-align="start" style:justify-single-word="false"/>
      <style:text-properties style:font-name="Verdana2" officeooo:rsid="0064e735" officeooo:paragraph-rsid="002130f1"/>
    </style:style>
    <style:style style:name="P27" style:family="paragraph" style:parent-style-name="Standard">
      <style:paragraph-properties fo:text-align="start" style:justify-single-word="false"/>
      <style:text-properties style:font-name="Verdana2" fo:font-size="10pt" officeooo:paragraph-rsid="0018ef75" style:font-size-asian="10pt"/>
    </style:style>
    <style:style style:name="P28" style:family="paragraph" style:parent-style-name="Standard">
      <style:paragraph-properties fo:text-align="start" style:justify-single-word="false"/>
      <style:text-properties officeooo:paragraph-rsid="0018ef75"/>
    </style:style>
    <style:style style:name="P29" style:family="paragraph" style:parent-style-name="Standard">
      <style:paragraph-properties fo:margin-top="0.423cm" fo:margin-bottom="0.212cm" loext:contextual-spacing="false" fo:line-height="115%" fo:text-align="start" style:justify-single-word="false"/>
      <style:text-properties style:font-name="Verdana1" fo:font-size="12pt" officeooo:rsid="0019490d" officeooo:paragraph-rsid="001a9847" style:font-size-asian="12pt" style:font-size-complex="12pt"/>
    </style:style>
    <style:style style:name="P30" style:family="paragraph" style:parent-style-name="Standard">
      <style:paragraph-properties fo:line-height="100%" fo:text-align="end" style:justify-single-word="false"/>
      <style:text-properties style:use-window-font-color="true" style:font-name="Verdana-Bold" fo:font-size="15pt" fo:font-weight="bold" fo:background-color="transparent" style:font-name-asian="Verdana-Bold" style:font-name-complex="Verdana-Bold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font-name="Verdana" fo:font-size="12pt" fo:font-weight="normal" fo:background-color="transparent" style:font-name-asian="Verdana" style:font-name-complex="Verdana"/>
    </style:style>
    <style:style style:name="P33" style:family="paragraph" style:parent-style-name="Standard">
      <style:paragraph-properties fo:text-align="start" style:justify-single-word="false"/>
      <style:text-properties fo:color="#000000" style:font-name="Verdana" fo:font-size="12pt" fo:font-weight="normal" officeooo:rsid="0060e6d5" officeooo:paragraph-rsid="0018ef75" fo:background-color="transparent" style:font-name-asian="Verdana" style:font-size-asian="12pt" style:font-name-complex="Verdana" style:font-size-complex="12pt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style:font-name="Verdana" fo:font-size="12pt" fo:font-weight="normal" officeooo:rsid="0053ea1d" officeooo:paragraph-rsid="0018ef75" fo:background-color="transparent" style:font-name-asian="Verdana" style:font-weight-asian="bold" style:font-name-complex="Verdana" style:font-weight-complex="bold"/>
    </style:style>
    <style:style style:name="P35" style:family="paragraph" style:parent-style-name="Standard">
      <style:paragraph-properties fo:line-height="100%" fo:text-align="start" style:justify-single-word="false"/>
      <style:text-properties fo:color="#000000" style:font-name="Verdana" fo:font-size="12pt" fo:font-weight="bold" fo:background-color="transparent" style:font-name-asian="Verdana" style:font-name-complex="Verdana"/>
    </style:style>
    <style:style style:name="P36" style:family="paragraph" style:parent-style-name="Standard">
      <style:paragraph-properties fo:text-align="start" style:justify-single-word="false"/>
      <style:text-properties fo:color="#000000" style:font-name="Verdana2" fo:font-size="12pt" fo:font-weight="normal" officeooo:rsid="001a9847" officeooo:paragraph-rsid="001a9847" style:font-size-asian="12pt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Verdana2" fo:font-size="12pt" fo:font-weight="normal" officeooo:rsid="001bac59" officeooo:paragraph-rsid="001e2a9f" style:font-size-asian="12pt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Verdana2" fo:font-size="12pt" fo:font-weight="normal" officeooo:rsid="001d01cc" officeooo:paragraph-rsid="001d01cc" style:font-size-asian="12pt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Verdana2" fo:font-size="12pt" officeooo:rsid="002334f2" officeooo:paragraph-rsid="002334f2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color="#000000" style:font-name="Verdana2" fo:font-size="12pt" officeooo:rsid="0021f1b1" officeooo:paragraph-rsid="0021f1b1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000000" style:font-name="Verdana2" fo:font-size="10pt" officeooo:rsid="005e3a10" officeooo:paragraph-rsid="0018ef75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Verdana2" fo:font-size="12pt" fo:font-weight="bold" officeooo:rsid="0064e735" officeooo:paragraph-rsid="0018ef75" style:font-size-asian="12pt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Verdana2" fo:font-size="12pt" fo:font-weight="bold" officeooo:rsid="003e742c" officeooo:paragraph-rsid="002454dc" style:font-size-asian="12pt" style:font-weight-asian="bold"/>
    </style:style>
    <style:style style:name="P44" style:family="paragraph" style:parent-style-name="Standard">
      <style:paragraph-properties fo:text-align="start" style:justify-single-word="false"/>
      <style:text-properties style:font-name="Verdana2" fo:font-size="12pt" fo:font-weight="normal" officeooo:rsid="001f2ba5" officeooo:paragraph-rsid="001f2ba5" style:font-size-asian="12pt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Verdana2" fo:font-size="12pt" fo:font-weight="normal" officeooo:rsid="0064e735" officeooo:paragraph-rsid="0018ef75" style:font-size-asian="12pt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Verdana2" fo:font-size="12pt" fo:font-weight="normal" officeooo:rsid="0020d2a0" officeooo:paragraph-rsid="0018ef75" style:font-size-asian="12pt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Verdana2" fo:font-size="12pt" fo:font-weight="normal" officeooo:rsid="0020d2a0" officeooo:paragraph-rsid="0020d2a0" style:font-size-asian="12pt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Verdana2" fo:font-size="12pt" fo:font-weight="normal" officeooo:rsid="0020d2a0" officeooo:paragraph-rsid="00256992" style:font-size-asian="12pt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Verdana2" fo:font-size="12pt" fo:font-weight="normal" officeooo:rsid="002130f1" officeooo:paragraph-rsid="002130f1" style:font-size-asian="12pt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Verdana2" fo:font-size="12pt" fo:font-weight="normal" officeooo:rsid="002454dc" officeooo:paragraph-rsid="002454dc" style:font-size-asian="12pt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Verdana1" fo:font-weight="bold" officeooo:rsid="0053ea1d" officeooo:paragraph-rsid="0018ef75" style:font-weight-asian="bold" style:font-weight-complex="bold"/>
    </style:style>
    <style:style style:name="P52" style:family="paragraph" style:parent-style-name="Standard">
      <style:paragraph-properties fo:margin-top="0.423cm" fo:margin-bottom="0.212cm" loext:contextual-spacing="false" fo:line-height="115%" fo:text-align="start" style:justify-single-word="false"/>
      <style:text-properties fo:color="#000000" style:font-name="Verdana" fo:font-size="12pt" fo:font-weight="normal" fo:background-color="transparent" style:font-name-asian="Verdana" style:font-name-complex="Verdana"/>
    </style:style>
    <style:style style:name="T1" style:family="text">
      <style:text-properties fo:color="#000000" style:font-name="Verdana" fo:font-size="12pt" fo:font-weight="bold" fo:background-color="transparent" loext:char-shading-value="0" style:font-name-asian="Verdana" style:font-name-complex="Verdana"/>
    </style:style>
    <style:style style:name="T2" style:family="text">
      <style:text-properties fo:color="#000000" style:font-name="Verdana" fo:font-size="12pt" fo:font-weight="normal" fo:background-color="transparent" loext:char-shading-value="0" style:font-name-asian="Verdana" style:font-name-complex="Verdana"/>
    </style:style>
    <style:style style:name="T3" style:family="text">
      <style:text-properties fo:color="#000000" style:font-name="Verdana" fo:font-size="12pt" fo:font-weight="normal" officeooo:rsid="0019490d" fo:background-color="transparent" loext:char-shading-value="0" style:font-name-asian="Verdana" style:font-name-complex="Verdana"/>
    </style:style>
    <style:style style:name="T4" style:family="text">
      <style:text-properties fo:color="#000000" style:font-name="Verdana" fo:font-size="12pt" fo:font-weight="normal" officeooo:rsid="0060e6d5" fo:background-color="transparent" loext:char-shading-value="0" style:font-name-asian="Verdana" style:font-size-asian="12pt" style:font-name-complex="Verdana" style:font-size-complex="12pt"/>
    </style:style>
    <style:style style:name="T5" style:family="text">
      <style:text-properties fo:color="#000000" style:font-name="Verdana" fo:font-size="12pt" fo:font-weight="normal" officeooo:rsid="0019c234" fo:background-color="transparent" loext:char-shading-value="0" style:font-name-asian="Verdana" style:font-size-asian="10.5pt" style:font-name-complex="Verdana"/>
    </style:style>
    <style:style style:name="T6" style:family="text">
      <style:text-properties fo:color="#000000" style:font-name="Verdana" fo:font-weight="bold" fo:background-color="transparent" loext:char-shading-value="0" style:font-name-asian="Verdana" style:font-name-complex="Verdana"/>
    </style:style>
    <style:style style:name="T7" style:family="text">
      <style:text-properties fo:color="#000000" style:font-name="Verdana" fo:font-weight="bold" officeooo:rsid="001a9847" fo:background-color="transparent" loext:char-shading-value="0" style:font-name-asian="Verdana" style:font-name-complex="Verdana"/>
    </style:style>
    <style:style style:name="T8" style:family="text">
      <style:text-properties fo:color="#000000" style:font-name="Verdana" fo:font-weight="normal" fo:background-color="transparent" loext:char-shading-value="0" style:font-name-asian="Verdana" style:font-name-complex="Verdana"/>
    </style:style>
    <style:style style:name="T9" style:family="text">
      <style:text-properties fo:color="#000000" style:font-name="Verdana" fo:font-weight="normal" officeooo:rsid="001a9847" fo:background-color="transparent" loext:char-shading-value="0" style:font-name-asian="Verdana" style:font-weight-asian="normal" style:font-name-complex="Verdana" style:font-weight-complex="normal"/>
    </style:style>
    <style:style style:name="T10" style:family="text">
      <style:text-properties fo:color="#000000" fo:font-size="12pt" fo:font-weight="normal" officeooo:rsid="00710d32" style:font-size-asian="12pt" style:font-weight-asian="normal" style:font-weight-complex="normal"/>
    </style:style>
    <style:style style:name="T11" style:family="text">
      <style:text-properties fo:color="#000000" fo:font-size="12pt" fo:font-weight="normal" officeooo:rsid="0067788e" style:font-size-asian="12pt" style:font-weight-asian="normal" style:font-weight-complex="normal"/>
    </style:style>
    <style:style style:name="T12" style:family="text">
      <style:text-properties fo:color="#000000" fo:font-size="12pt" fo:font-weight="normal" officeooo:rsid="001a9847" style:font-size-asian="12pt" style:font-weight-asian="normal" style:font-weight-complex="normal"/>
    </style:style>
    <style:style style:name="T13" style:family="text">
      <style:text-properties fo:color="#000000" fo:font-size="12pt" fo:font-weight="normal" officeooo:rsid="001bac59" style:font-size-asian="12pt" style:font-weight-asian="normal" style:font-weight-complex="normal"/>
    </style:style>
    <style:style style:name="T14" style:family="text">
      <style:text-properties fo:color="#000000" fo:font-size="12pt" fo:font-weight="normal" officeooo:rsid="001d01cc" style:font-size-asian="12pt" style:font-weight-asian="normal" style:font-weight-complex="normal"/>
    </style:style>
    <style:style style:name="T15" style:family="text">
      <style:text-properties fo:color="#000000" fo:font-size="12pt" fo:font-weight="normal" officeooo:rsid="00256992" style:font-size-asian="12pt" style:font-weight-asian="normal" style:font-weight-complex="normal"/>
    </style:style>
    <style:style style:name="T16" style:family="text">
      <style:text-properties fo:color="#000000" fo:font-size="12pt" fo:font-weight="bold" officeooo:rsid="00710d32" style:font-size-asian="12pt" style:font-weight-asian="bold" style:font-weight-complex="bold"/>
    </style:style>
    <style:style style:name="T17" style:family="text">
      <style:text-properties fo:color="#000000" fo:font-size="12pt" fo:font-weight="bold" officeooo:rsid="001a9847" style:font-size-asian="12pt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9490d" style:font-weight-asian="bold" style:font-weight-complex="bold"/>
    </style:style>
    <style:style style:name="T20" style:family="text">
      <style:text-properties officeooo:rsid="0062d406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style:font-size-asian="12pt" style:font-weight-asian="bold" style:font-weight-complex="bold"/>
    </style:style>
    <style:style style:name="T23" style:family="text">
      <style:text-properties fo:font-size="12pt" fo:font-weight="bold" officeooo:rsid="006dd73d" style:font-size-asian="12pt" style:font-weight-asian="bold" style:font-weight-complex="bold"/>
    </style:style>
    <style:style style:name="T24" style:family="text">
      <style:text-properties fo:font-size="12pt" fo:font-weight="bold" officeooo:rsid="0067788e" style:font-size-asian="12pt" style:font-weight-asian="bold" style:font-weight-complex="bold"/>
    </style:style>
    <style:style style:name="T25" style:family="text">
      <style:text-properties fo:font-size="12pt" fo:font-weight="bold" officeooo:rsid="006eb147" style:font-size-asian="12pt" style:font-weight-asian="bold" style:font-weight-complex="bold"/>
    </style:style>
    <style:style style:name="T26" style:family="text">
      <style:text-properties fo:font-size="12pt" fo:font-weight="bold" officeooo:rsid="006fb62f" style:font-size-asian="12pt" style:font-weight-asian="bold" style:font-weight-complex="bold"/>
    </style:style>
    <style:style style:name="T27" style:family="text">
      <style:text-properties fo:font-size="12pt" fo:font-weight="bold" officeooo:rsid="001a9847" style:font-size-asian="12pt" style:font-weight-asian="bold" style:font-weight-complex="bold"/>
    </style:style>
    <style:style style:name="T28" style:family="text">
      <style:text-properties fo:font-size="12pt" fo:font-weight="bold" officeooo:rsid="001e2a9f" style:font-size-asian="12pt" style:font-weight-asian="bold" style:font-weight-complex="bold"/>
    </style:style>
    <style:style style:name="T29" style:family="text">
      <style:text-properties fo:font-size="12pt" fo:font-weight="bold" officeooo:rsid="001f2ba5" style:font-size-asian="12pt" style:font-weight-asian="bold" style:font-weight-complex="bold"/>
    </style:style>
    <style:style style:name="T30" style:family="text">
      <style:text-properties fo:font-size="12pt" fo:font-weight="bold" officeooo:rsid="0020d2a0" style:font-size-asian="12pt" style:font-weight-asian="bold" style:font-weight-complex="bold"/>
    </style:style>
    <style:style style:name="T31" style:family="text">
      <style:text-properties fo:font-size="12pt" fo:font-weight="bold" officeooo:rsid="003e742c" style:font-size-asian="12pt" style:font-weight-asian="bold"/>
    </style:style>
    <style:style style:name="T32" style:family="text">
      <style:text-properties fo:font-size="12pt" fo:font-weight="bold" officeooo:rsid="001a9847" style:font-size-asian="12pt" style:font-weight-asian="bold"/>
    </style:style>
    <style:style style:name="T33" style:family="text">
      <style:text-properties fo:font-size="12pt" fo:font-weight="bold" officeooo:rsid="002334f2" style:font-size-asian="12pt" style:font-weight-asian="bold"/>
    </style:style>
    <style:style style:name="T34" style:family="text">
      <style:text-properties fo:font-size="12pt" fo:font-weight="bold" officeooo:rsid="00267549" style:font-size-asian="12pt" style:font-weight-asian="bold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officeooo:rsid="006c83bc" style:font-size-asian="12pt"/>
    </style:style>
    <style:style style:name="T37" style:family="text">
      <style:text-properties fo:font-size="12pt" officeooo:rsid="001589b6" style:font-size-asian="12pt"/>
    </style:style>
    <style:style style:name="T38" style:family="text">
      <style:text-properties fo:font-size="12pt" officeooo:rsid="0059e4c0" style:font-size-asian="12pt"/>
    </style:style>
    <style:style style:name="T39" style:family="text">
      <style:text-properties fo:font-size="12pt" officeooo:rsid="006dd73d" style:font-size-asian="12pt"/>
    </style:style>
    <style:style style:name="T40" style:family="text">
      <style:text-properties fo:font-size="12pt" officeooo:rsid="0021f1b1" style:font-size-asian="12pt" style:font-size-complex="12pt"/>
    </style:style>
    <style:style style:name="T41" style:family="text">
      <style:text-properties fo:font-size="12pt" officeooo:rsid="002334f2" style:font-size-asian="12pt" style:font-size-complex="12pt"/>
    </style:style>
    <style:style style:name="T42" style:family="text">
      <style:text-properties fo:font-size="12pt" fo:font-weight="normal" style:font-size-asian="12pt" style:font-weight-asian="normal" style:font-weight-complex="normal"/>
    </style:style>
    <style:style style:name="T43" style:family="text">
      <style:text-properties fo:font-size="12pt" fo:font-weight="normal" officeooo:rsid="006dd73d" style:font-size-asian="12pt" style:font-weight-asian="normal" style:font-weight-complex="normal"/>
    </style:style>
    <style:style style:name="T44" style:family="text">
      <style:text-properties fo:font-size="12pt" fo:font-weight="normal" officeooo:rsid="0067788e" style:font-size-asian="12pt" style:font-weight-asian="normal" style:font-weight-complex="normal"/>
    </style:style>
    <style:style style:name="T45" style:family="text">
      <style:text-properties fo:font-size="12pt" fo:font-weight="normal" officeooo:rsid="006fb62f" style:font-size-asian="12pt" style:font-weight-asian="normal" style:font-weight-complex="normal"/>
    </style:style>
    <style:style style:name="T46" style:family="text">
      <style:text-properties fo:font-size="12pt" fo:font-weight="normal" officeooo:rsid="001a9847" style:font-size-asian="12pt" style:font-weight-asian="normal" style:font-weight-complex="normal"/>
    </style:style>
    <style:style style:name="T47" style:family="text">
      <style:text-properties fo:font-size="12pt" fo:font-weight="normal" officeooo:rsid="001e2a9f" style:font-size-asian="12pt" style:font-weight-asian="normal" style:font-weight-complex="normal"/>
    </style:style>
    <style:style style:name="T48" style:family="text">
      <style:text-properties fo:font-size="12pt" fo:font-weight="normal" officeooo:rsid="001f2ba5" style:font-size-asian="12pt" style:font-weight-asian="normal" style:font-weight-complex="normal"/>
    </style:style>
    <style:style style:name="T49" style:family="text">
      <style:text-properties fo:font-size="12pt" fo:font-weight="normal" officeooo:rsid="0020d2a0" style:font-size-asian="12pt" style:font-weight-asian="normal" style:font-weight-complex="normal"/>
    </style:style>
    <style:style style:name="T50" style:family="text">
      <style:text-properties fo:font-size="12pt" fo:font-weight="normal" officeooo:rsid="002130f1" style:font-size-asian="12pt" style:font-weight-asian="normal" style:font-weight-complex="normal"/>
    </style:style>
    <style:style style:name="T51" style:family="text">
      <style:text-properties fo:font-size="12pt" fo:font-weight="normal" officeooo:rsid="002454dc" style:font-size-asian="12pt" style:font-weight-asian="normal" style:font-weight-complex="normal"/>
    </style:style>
    <style:style style:name="T52" style:family="text">
      <style:text-properties fo:font-size="12pt" fo:font-weight="normal" officeooo:rsid="00256992" style:font-size-asian="12pt" style:font-weight-asian="normal" style:font-weight-complex="normal"/>
    </style:style>
    <style:style style:name="T53" style:family="text">
      <style:text-properties fo:font-size="12pt" fo:font-weight="normal" officeooo:rsid="00267549" style:font-size-asian="12pt" style:font-weight-asian="normal" style:font-weight-complex="normal"/>
    </style:style>
    <style:style style:name="T54" style:family="text">
      <style:text-properties style:font-name="Verdana1" fo:font-size="12pt" fo:font-weight="bold" officeooo:rsid="0021f1b1" style:font-size-asian="12pt" style:font-weight-asian="bold" style:font-size-complex="10pt" style:font-weight-complex="bold"/>
    </style:style>
    <style:style style:name="T55" style:family="text">
      <style:text-properties style:font-name="Verdana1" fo:font-size="12pt" fo:font-weight="normal" officeooo:rsid="0019c234" style:font-size-asian="12pt" style:font-weight-asian="normal" style:font-size-complex="10pt" style:font-weight-complex="normal"/>
    </style:style>
    <style:style style:name="T56" style:family="text">
      <style:text-properties fo:font-variant="normal" fo:text-transform="none" fo:color="#000000" style:font-name="Verdana1" fo:font-size="12pt" fo:letter-spacing="normal" fo:font-style="normal" fo:font-weight="normal" officeooo:rsid="0019c234" style:font-size-asian="12pt" style:font-weight-asian="normal" style:font-size-complex="10pt" style:font-weight-complex="normal"/>
    </style:style>
    <style:style style:name="T57" style:family="text">
      <style:text-properties fo:font-variant="normal" fo:text-transform="none" fo:color="#000000" style:font-name="Verdana1" fo:font-size="12pt" fo:letter-spacing="normal" fo:font-style="normal" fo:font-weight="bold" officeooo:rsid="0019c234" style:font-size-asian="12pt" style:font-weight-asian="bold" style:font-size-complex="10pt" style:font-weight-complex="bold"/>
    </style:style>
    <style:style style:name="T58" style:family="text">
      <style:text-properties fo:font-variant="normal" fo:text-transform="none" fo:color="#000000" style:font-name="Verdana1" fo:font-size="12pt" fo:letter-spacing="normal" fo:font-style="normal" fo:font-weight="bold" officeooo:rsid="005e3a10" style:font-size-asian="12pt" style:font-weight-asian="bold" style:font-size-complex="10pt" style:font-weight-complex="bold"/>
    </style:style>
    <style:style style:name="T59" style:family="text">
      <style:text-properties fo:font-variant="normal" fo:text-transform="none" fo:color="#000000" style:font-name="Verdana1" fo:font-size="12pt" fo:letter-spacing="normal" fo:font-style="normal" fo:font-weight="bold" officeooo:rsid="005ed4c3" style:font-size-asian="12pt" style:font-weight-asian="bold" style:font-size-complex="10pt" style:font-weight-complex="bold"/>
    </style:style>
    <style:style style:name="T60" style:family="text">
      <style:text-properties fo:font-variant="normal" fo:text-transform="none" style:font-name="Verdana1" fo:font-size="12pt" fo:letter-spacing="normal" fo:font-style="normal" fo:font-weight="bold" officeooo:rsid="0019c234" style:font-size-asian="12pt" style:font-weight-asian="bold" style:font-size-complex="10pt" style:font-weight-complex="bold"/>
    </style:style>
    <style:style style:name="T61" style:family="text">
      <style:text-properties fo:font-variant="normal" fo:text-transform="none" style:font-name="Verdana1" fo:font-size="12pt" fo:letter-spacing="normal" fo:font-style="normal" fo:font-weight="normal" officeooo:rsid="0019c234" style:font-size-asian="12pt" style:font-weight-asian="normal" style:font-size-complex="10pt" style:font-weight-complex="normal"/>
    </style:style>
    <style:style style:name="T62" style:family="text">
      <style:text-properties fo:font-variant="normal" fo:text-transform="none" style:font-name="Verdana1" fo:font-size="12pt" fo:letter-spacing="normal" fo:font-style="normal" fo:font-weight="normal" officeooo:rsid="0041dd5d" style:font-size-asian="12pt" style:font-weight-asian="normal" style:font-size-complex="10pt" style:font-weight-complex="normal"/>
    </style:style>
    <style:style style:name="T63" style:family="text">
      <style:text-properties officeooo:rsid="005e3a10" style:font-size-complex="10pt"/>
    </style:style>
    <style:style style:name="T64" style:family="text">
      <style:text-properties style:font-name="Verdana2" fo:font-size="12pt" style:font-size-asian="12pt"/>
    </style:style>
    <style:style style:name="T65" style:family="text">
      <style:text-properties style:font-name="Verdana2" fo:font-size="12pt" officeooo:rsid="001bdd06" style:font-size-asian="12pt"/>
    </style:style>
    <style:style style:name="T66" style:family="text">
      <style:text-properties officeooo:rsid="0018ef75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officeooo:rsid="00256992"/>
    </style:style>
    <style:style style:name="T69" style:family="text">
      <style:text-properties officeooo:rsid="002675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tt. 0 </text:p>
      <text:p text:style-name="P3"/>
      <text:p text:style-name="P3"/>
      <text:p text:style-name="P6">16<text:span text:style-name="T66">1</text:span>. Treffen der Attac Inhaltsgruppe Grundeinkommen</text:p>
      <text:p text:style-name="P8"><text:span text:style-name="T66">28</text:span>. <text:span text:style-name="T66">Mai</text:span> 2021, 16:<text:span text:style-name="T66">00</text:span> – 1<text:span text:style-name="T66">6</text:span>:<text:span text:style-name="T66">4</text:span>0 Uhr,</text:p>
      <text:p text:style-name="P13">Zoom Online Konferenz</text:p>
      <text:p text:style-name="P4"/>
      <text:p text:style-name="P4"/>
      <text:p text:style-name="P1"><text:span text:style-name="T1">Moderation:</text:span><text:span text:style-name="T2"> Martin Diendorfer</text:span></text:p>
      <text:p text:style-name="P1"><text:span text:style-name="T1">Protokoll:</text:span><text:span text:style-name="T2"> Ulli Sambor und Klaus Sambor</text:span></text:p>
      <text:p text:style-name="P7"/>
      <text:p text:style-name="P2"><text:span text:style-name="T1">TeilnehmerInnen</text:span><text:span text:style-name="T2">: Beppo (Linz), Martin Diendorfer, Ilse Kleinschuster, </text:span><text:span text:style-name="T3">Franz Linsbauer,</text:span><text:span text:style-name="T2"> Klaus Sambor, Ulli Sambor, </text:span><text:span text:style-name="T5">Alexander Zirkelbach</text:span></text:p>
      <text:p text:style-name="P5"/>
      <text:p text:style-name="P17"><text:span text:style-name="T1">Entschuldigt:</text:span><text:span text:style-name="T2"> Silvia Hörner, Siegfried Kaiser (die Gruppe sendet ihm Genesungswünsche!), Rudolf Kulovic, Petra Payer, Johannes Spitalsky, Alexander Stredak </text:span></text:p>
      <text:p text:style-name="P16"/>
      <text:p text:style-name="P14"><text:span text:style-name="T20">Termin </text:span>des <text:span text:style-name="T18">16</text:span><text:span text:style-name="T19">2</text:span><text:span text:style-name="T18">. Treffens</text:span> der Attac Inhaltsgruppe Grundeinkommen:</text:p>
      <text:p text:style-name="P15"><text:span text:style-name="T18">25. Juni 2021, </text:span><text:span text:style-name="T67">16:00 – 16:40</text:span><text:span text:style-name="T18"> </text:span>(anschließend 130. RTG <text:span text:style-name="T68">bis</text:span> 19 Uhr)</text:p>
      <text:p text:style-name="P15"/>
      <text:p text:style-name="P29"><text:span text:style-name="T7">1.0</text:span><text:span text:style-name="T6"> </text:span><text:span text:style-name="T8"><text:s/>Vorstellungsrunde / </text:span><text:span text:style-name="T6">Einstiegsrunde: </text:span><text:span text:style-name="T9">Es</text:span><text:span text:style-name="T7"> </text:span><text:span text:style-name="T8">geht allen gesundheitlich gut. </text:span></text:p>
      <text:p text:style-name="P9"/>
      <text:p text:style-name="P18"><text:span text:style-name="T32">1.1</text:span><text:span text:style-name="T21"> Genehmigung </text:span><text:span text:style-name="T35">des Protokolls vom 1</text:span><text:span text:style-name="T36">60</text:span><text:span text:style-name="T35">.Treffen (</text:span><text:span text:style-name="T36">30</text:span><text:span text:style-name="T35">. </text:span><text:span text:style-name="T36">April</text:span><text:span text:style-name="T35"> 20</text:span><text:span text:style-name="T37">2</text:span><text:span text:style-name="T38">1</text:span><text:span text:style-name="T35">)</text:span></text:p>
      <text:p text:style-name="P18"><text:span text:style-name="T35"><text:s text:c="6"/></text:span><text:span text:style-name="T4">Keine Einwände.</text:span></text:p>
      <text:p text:style-name="P33"/>
      <text:p text:style-name="P20"><text:span text:style-name="T27">1.2</text:span><text:span text:style-name="T35"> Reaktion </text:span><text:span text:style-name="T39">von</text:span><text:span text:style-name="T35"> </text:span><text:span text:style-name="T22">Attac Vorstand </text:span><text:span text:style-name="T43">bezüglich</text:span><text:span text:style-name="T23"> </text:span><text:span text:style-name="T43">Presse-Aussedung </text:span><text:span text:style-name="T44">(siehe</text:span><text:span text:style-name="T24"> Att. </text:span><text:span text:style-name="T25">2</text:span></text:p>
      <text:p text:style-name="P20"><text:span text:style-name="T25"><text:s text:c="6"/></text:span><text:span text:style-name="T46">u</text:span><text:span text:style-name="T10">nd </text:span><text:span text:style-name="T16">Att. 3</text:span><text:span text:style-name="T11">), </text:span><text:span text:style-name="T12">kein BGE im Internen Newsletter, Aktivist</text:span><text:span text:style-name="T15">I</text:span><text:span text:style-name="T12">nnen Jour Fixe vom</text:span></text:p>
      <text:p text:style-name="P36"><text:s text:c="6"/>27. 05.2021.</text:p>
      <text:p text:style-name="P36"/>
      <text:p text:style-name="P20"><text:span text:style-name="T12"><text:s text:c="6"/>Klaus sagte, dass Att. 2 durch Att. 3 betreits überholt ist und stellte </text:span><text:span text:style-name="T17">Att. 3</text:span></text:p>
      <text:p text:style-name="P20"><text:span text:style-name="T17"><text:s text:c="5"/></text:span><text:span text:style-name="T12"><text:s/>kurz vor. Seiner Meinung nach sollte man Attac bitten, diese „Presse-</text:span></text:p>
      <text:p text:style-name="P21"><text:span text:style-name="T12"><text:s text:c="6"/>Aussendung“ durchzuführen. </text:span><text:span text:style-name="T13">Dem stimmte Martin nicht zu, da er der</text:span></text:p>
      <text:p text:style-name="P37"><text:s text:c="6"/>Meinung ist, dass eine Pressemitteilung in dieser Form zu lang ist. </text:p>
      <text:p text:style-name="P37"/>
      <text:p text:style-name="P37"><text:s text:c="6"/>Nach Diskussion wurde vorgeschlagen, dass dieses Papier als Vorschlag für</text:p>
      <text:p text:style-name="P37"><text:s text:c="6"/>den nächsten <text:span text:style-name="T68">I</text:span>nternen Attac Newsletter von unserer Gruppe eingebracht</text:p>
      <text:p text:style-name="P22"><text:span text:style-name="T13"><text:s text:c="6"/>werden soll. </text:span><text:span text:style-name="T14">Ulli und Klaus werden das Att. 3 so umformulieren, dass dies</text:span></text:p>
      <text:p text:style-name="P38"><text:s text:c="6"/>als Interner Newsletter Beitrag eingereicht werden kann. Dieser Vorschlag</text:p>
      <text:p text:style-name="P38"><text:s text:c="6"/>(siehe Att. 1) wird mit der Versendung des Protokolls mitgesendet und falls</text:p>
      <text:p text:style-name="P38"><text:s text:c="6"/>innerhalb von 5 Tagen kein Verbesserungsvorschlag bei Klaus eintrifft, bei</text:p>
      <text:p text:style-name="P38"><text:s text:c="6"/>Attac von Klaus eingereicht. </text:p>
      <text:p text:style-name="P38"/>
      <text:p text:style-name="P38"><text:s text:c="6"/>Beim Jour Fixe am 27.05.2021 hat von uns leider wegen gleichzeitiger</text:p>
      <text:p text:style-name="P38"><text:s text:c="6"/>anderer Video Konferenzen (IZ und Koordinationsteam) niemand </text:p>
      <text:p text:style-name="P38"><text:s text:c="6"/>teilnehmen können.</text:p>
      <text:p text:style-name="P38"/>
      <text:p text:style-name="P38"/>
      <text:p text:style-name="P23"><text:soft-page-break/><text:span text:style-name="T28">1.3</text:span><text:span text:style-name="T22"> </text:span><text:span text:style-name="T42">Überarbeitung </text:span><text:span text:style-name="T22">Attac BGE-Positionspapier</text:span></text:p>
      <text:p text:style-name="P42"/>
      <text:p text:style-name="P24"><text:span text:style-name="T22"><text:s text:c="6"/></text:span><text:span text:style-name="T47">Wie bereits beim letzten Treffen berichtet, können wir das Luftballon-</text:span></text:p>
      <text:p text:style-name="P25"><text:span text:style-name="T47"><text:s text:c="6"/>Symbol nicht verwenden.</text:span><text:span text:style-name="T28"> </text:span><text:span text:style-name="T47">Wir können aber ein anderes Symbol verwenden. </text:span></text:p>
      <text:p text:style-name="P25"><text:span text:style-name="T47"><text:s text:c="5"/></text:span><text:span text:style-name="T48">E</text:span><text:span text:style-name="T47">in Vorschlag </text:span><text:span text:style-name="T48">(</text:span><text:span text:style-name="T47">„Weltkugel und 2</text:span><text:span text:style-name="T48"> </text:span><text:span text:style-name="T47">Hände“ … </text:span><text:span text:style-name="T48">symbolisier</text:span><text:span text:style-name="T52">t</text:span><text:span text:style-name="T48"> „Solidarität“)</text:span><text:span text:style-name="T47"> </text:span><text:span text:style-name="T48">wurde</text:span></text:p>
      <text:p text:style-name="P44"><text:s text:c="5"/>uns von Attac angeboten.</text:p>
      <text:p text:style-name="P25"><text:span text:style-name="T29"><text:s text:c="5"/></text:span><text:span text:style-name="T47">Da niemand einen </text:span><text:span text:style-name="T48">anderen </text:span><text:span text:style-name="T47">Vorschlag </text:span><text:span text:style-name="T48">für ein Symbol an Martin (trotz</text:span></text:p>
      <text:p text:style-name="P44"><text:s text:c="5"/>Aufforderung von ihm) gesendet hatte, schlug Klaus vor, das von Attac</text:p>
      <text:p text:style-name="P44"><text:s text:c="5"/>angebotene Symbol anzunehmen.</text:p>
      <text:p text:style-name="P25"><text:span text:style-name="T47"><text:s text:c="5"/></text:span><text:span text:style-name="T48">Nach Diskussion will Martin nochmals mit Attac in Kontakt treten, um zu</text:span></text:p>
      <text:p text:style-name="P44"><text:s text:c="5"/>fragen, ob sie uns ein Symbol, das „Ermächtigung / Freiheit“ ausdrückt</text:p>
      <text:p text:style-name="P44"><text:s text:c="5"/>vorschlagen können. </text:p>
      <text:p text:style-name="P44"/>
      <text:p text:style-name="P44"><text:s text:c="5"/>Eine Entscheidung soll dann beim 162. Treffen getroffen werden.</text:p>
      <text:p text:style-name="P45"/>
      <text:p text:style-name="P23"><text:span text:style-name="T30">1.4</text:span><text:span text:style-name="T22"> </text:span><text:span text:style-name="T45">Planung für </text:span><text:span text:style-name="T26">Attac SOAK</text:span><text:span text:style-name="T42"> </text:span><text:span text:style-name="T45">(5. - 8. Aug. 2021) – </text:span><text:span text:style-name="T49">permanenter Infotisch</text:span></text:p>
      <text:p text:style-name="P46"/>
      <text:p text:style-name="P47"><text:s text:c="6"/>Sowohl Klaus <text:span text:style-name="T68">+</text:span> Ulli planen einen Beitrag einzureichen (nicht BGE-</text:p>
      <text:p text:style-name="P48"><text:s text:c="6"/>Finanzierung betreffend, wie bei der letzten SOAK) als auch Martin</text:p>
      <text:p text:style-name="P48"><text:s text:c="6"/>(ebenfalls nicht BGE-Finanzierung betreffend). </text:p>
      <text:p text:style-name="P47"><text:s text:c="6"/>Die konkreten Formulare für die Einreichung liegen noch nicht vor. Jede /</text:p>
      <text:p text:style-name="P47"><text:s text:c="6"/>jeder kann dann einen Beitrag einreichen.</text:p>
      <text:p text:style-name="P47"><text:s text:c="6"/></text:p>
      <text:p text:style-name="P26"><text:span text:style-name="T49"><text:s text:c="6"/>Zwei Info-</text:span><text:span text:style-name="T53">T</text:span><text:span text:style-name="T49">ische wurden </text:span><text:span text:style-name="T50">vom Koordinationsteam beschafft (mit</text:span></text:p>
      <text:p text:style-name="P49"><text:s text:c="6"/>Unterstützung von Hadwig, Petra und Roswitha). Ein Stück ist in Linz und</text:p>
      <text:p text:style-name="P49"><text:s text:c="6"/>eine<text:span text:style-name="T69">r</text:span> bei Roswitha ausborgbar. Wir werden uns einen von Roswitha für die</text:p>
      <text:p text:style-name="P49"><text:s text:c="6"/>SOAK ausborgen und für eine permanenten Betreuung sorgen. </text:p>
      <text:p text:style-name="P47"/>
      <text:p text:style-name="P47"/>
      <text:p text:style-name="P27"><text:span text:style-name="T54">1.5</text:span><text:span text:style-name="T55"> </text:span><text:span text:style-name="T56">Planung </text:span><text:span text:style-name="T57">"14. In</text:span><text:span text:style-name="T58">ternational</text:span><text:span text:style-name="T59">e</text:span><text:span text:style-name="T58"> Woche des Grundeinkommens</text:span><text:span text:style-name="T57">"</text:span></text:p>
      <text:p text:style-name="P10"><text:span text:style-name="T60"><text:s text:c="5"/></text:span><text:span text:style-name="T61"><text:s/></text:span><text:span text:style-name="T62">(20. - 26. Sept. 2021)</text:span><text:span text:style-name="T63"> </text:span></text:p>
      <text:p text:style-name="P41"/>
      <text:p text:style-name="P12"><text:span text:style-name="T63"><text:s text:c="7"/></text:span><text:span text:style-name="T40">Die Planung ist bereits angelaufen, und </text:span><text:span text:style-name="T41">es gibt bereits eine Reihe von</text:span></text:p>
      <text:p text:style-name="P12"><text:span text:style-name="T41"><text:s text:c="6"/>bereits fix vorgesehenen Veranstaltungen. Dies </text:span><text:span text:style-name="T40">wird weiter beim 129. RTG</text:span></text:p>
      <text:p text:style-name="P12"><text:span text:style-name="T40"><text:s text:c="6"/>behandelt. Jede / jeder kann bereits Veranstaltungen ankündigen. </text:span><text:span text:style-name="T41">Sobald</text:span></text:p>
      <text:p text:style-name="P39"><text:s text:c="6"/>die entsprechenden Dokumente für Aufruf usw. fertig sind, werden wir</text:p>
      <text:p text:style-name="P12"><text:span text:style-name="T41"><text:s text:c="6"/>auch Attac bitten, diese bei </text:span><text:a xlink:type="simple" xlink:href="http://www.attac.at/" text:style-name="Internet_20_link" text:visited-style-name="Visited_20_Internet_20_Link"><text:span text:style-name="T41">www.attac.at</text:span></text:a><text:span text:style-name="T41"> aufzunehmen.</text:span></text:p>
      <text:p text:style-name="P40"/>
      <text:p text:style-name="P11"><text:span text:style-name="T40"><text:s text:c="6"/>Es bestehen in vielen Attac Gruppen für BGE Interesse (z. B. </text:span><text:span text:style-name="T41">i</text:span><text:span text:style-name="T40">n Steyr).</text:span></text:p>
      <text:p text:style-name="P11"><text:span text:style-name="T40"><text:s text:c="6"/>Von Franz Linsbauer wird z.B. am 24. Sept. 2021 in der VHS </text:span><text:span text:style-name="T41">in </text:span><text:span text:style-name="T40">1150 Wien </text:span></text:p>
      <text:p text:style-name="P12"><text:span text:style-name="T40"><text:s text:c="6"/>eine Veranstaltung an</text:span><text:span text:style-name="T41">geboten</text:span><text:span text:style-name="T40"> und </text:span><text:span text:style-name="T41">er sucht Referenten dafür. Bitte sich mit</text:span></text:p>
      <text:p text:style-name="P39"><text:s text:c="6"/>ihm in Verbindung zu setzen.</text:p>
      <text:p text:style-name="P40"/>
      <text:p text:style-name="P19"><text:span text:style-name="T33">1.6 </text:span><text:span text:style-name="T31"><text:s/></text:span><text:span text:style-name="T33">Allfälliges zu Attac</text:span></text:p>
      <text:p text:style-name="P43"><text:s text:c="7"/></text:p>
      <text:p text:style-name="P19"><text:span text:style-name="T31"><text:s text:c="7"/></text:span><text:span text:style-name="T53">An alle Regionalgruppen von Attac:</text:span><text:span text:style-name="T34"> </text:span><text:span text:style-name="T51">Bitte </text:span><text:span text:style-name="T53">setzt euch </text:span><text:span text:style-name="T51">für das</text:span></text:p>
      <text:p text:style-name="P50"><text:s text:c="7"/>BGE-Volksbegehren <text:span text:style-name="T69">und </text:span>für die Europäische BürgerInnen-Initiative</text:p>
      <text:p text:style-name="P50"><text:s text:c="7"/>ein. <text:span text:style-name="T69">Wir brauchen dringend noch Unterschriften.</text:span></text:p>
      <text:p text:style-name="P43"><text:s/></text:p>
      <text:p text:style-name="P28"><text:span text:style-name="T64"><text:s/></text:span><text:span text:style-name="T65"><text:s text:c="3"/></text:span></text:p>
      <text:p text:style-name="P51"><text:soft-page-break/></text:p>
      <text:p text:style-name="P34"/>
      <text:p text:style-name="P52"/>
      <text:p text:style-name="P4"/>
      <text:p text:style-name="P35"/>
      <text:p text:style-name="P4"/>
      <text:p text:style-name="P4"/>
      <text:p text:style-name="P4"/>
      <text:p text:style-name="P7"><text:s text:c="4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Verdana" svg:font-family="Verdana"/>
    <style:font-face style:name="Verdana-Bold" svg:font-family="Verdana-Bold"/>
    <style:font-face style:name="Verdana3" svg:font-family="Verdana" style:font-family-generic="roman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Fett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print-date>2021-05-29T09:46:47.924000000</meta:print-date>
    <dc:date>2021-05-29T11:22:29.801000000</dc:date>
    <meta:editing-duration>PT13M6S</meta:editing-duration>
    <meta:editing-cycles>2</meta:editing-cycles>
    <meta:document-statistic meta:table-count="0" meta:image-count="0" meta:object-count="0" meta:page-count="3" meta:paragraph-count="72" meta:word-count="576" meta:character-count="4265" meta:non-whitespace-character-count="3422"/>
  </office:meta>
</office:document-meta>
</file>