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1ebb7" officeooo:paragraph-rsid="0001ebb7"/>
    </style:style>
    <style:style style:name="P2" style:family="paragraph" style:parent-style-name="Standard">
      <style:text-properties style:text-underline-style="solid" style:text-underline-width="auto" style:text-underline-color="font-color" fo:font-weight="bold" officeooo:rsid="0001ebb7" officeooo:paragraph-rsid="0001ebb7"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383ba" officeooo:paragraph-rsid="0006cab2"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383ba" officeooo:paragraph-rsid="00116840"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383ba" officeooo:paragraph-rsid="001a1317"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383ba" officeooo:paragraph-rsid="001c7af2"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a1317" officeooo:paragraph-rsid="001a1317" style:font-weight-asian="bold" style:font-weight-complex="bold"/>
    </style:style>
    <style:style style:name="P8" style:family="paragraph" style:parent-style-name="Standard">
      <style:text-properties style:text-underline-style="solid" style:text-underline-width="auto" style:text-underline-color="font-color" officeooo:rsid="0006cab2" officeooo:paragraph-rsid="0006cab2"/>
    </style:style>
    <style:style style:name="P9" style:family="paragraph" style:parent-style-name="Standard">
      <style:text-properties style:text-underline-style="solid" style:text-underline-width="auto" style:text-underline-color="font-color" officeooo:rsid="0006cab2" officeooo:paragraph-rsid="0008c98d"/>
    </style:style>
    <style:style style:name="P10" style:family="paragraph" style:parent-style-name="Standard">
      <style:text-properties style:text-underline-style="solid" style:text-underline-width="auto" style:text-underline-color="font-color" officeooo:rsid="000c9a68" officeooo:paragraph-rsid="000c9a68"/>
    </style:style>
    <style:style style:name="P11" style:family="paragraph" style:parent-style-name="Standard">
      <style:text-properties style:text-underline-style="solid" style:text-underline-width="auto" style:text-underline-color="font-color" officeooo:rsid="000da3e2" officeooo:paragraph-rsid="000da3e2"/>
    </style:style>
    <style:style style:name="P12" style:family="paragraph" style:parent-style-name="Standard">
      <style:text-properties style:text-underline-style="solid" style:text-underline-width="auto" style:text-underline-color="font-color" officeooo:rsid="00111049" officeooo:paragraph-rsid="00111049"/>
    </style:style>
    <style:style style:name="P13" style:family="paragraph" style:parent-style-name="Standard">
      <style:text-properties style:text-underline-style="solid" style:text-underline-width="auto" style:text-underline-color="font-color" officeooo:rsid="00142820" officeooo:paragraph-rsid="00142820"/>
    </style:style>
    <style:style style:name="P14" style:family="paragraph" style:parent-style-name="Standard">
      <style:text-properties officeooo:rsid="000383ba" officeooo:paragraph-rsid="000383ba"/>
    </style:style>
    <style:style style:name="P15" style:family="paragraph" style:parent-style-name="Standard">
      <style:text-properties officeooo:rsid="000383ba" officeooo:paragraph-rsid="0006cab2"/>
    </style:style>
    <style:style style:name="P16" style:family="paragraph" style:parent-style-name="Standard">
      <style:text-properties fo:font-style="italic" officeooo:rsid="000383ba" officeooo:paragraph-rsid="000383ba" style:font-style-asian="italic" style:font-style-complex="italic"/>
    </style:style>
    <style:style style:name="P17" style:family="paragraph" style:parent-style-name="Standard">
      <style:text-properties fo:font-style="italic" officeooo:rsid="0006cab2" officeooo:paragraph-rsid="000a7907" style:font-style-asian="italic" style:font-style-complex="italic"/>
    </style:style>
    <style:style style:name="P18" style:family="paragraph" style:parent-style-name="Standard">
      <style:text-properties fo:font-style="italic" officeooo:rsid="000e76bd" officeooo:paragraph-rsid="000e76bd" style:font-style-asian="italic" style:font-style-complex="italic"/>
    </style:style>
    <style:style style:name="P19" style:family="paragraph" style:parent-style-name="Standard">
      <style:text-properties fo:font-style="italic" officeooo:rsid="001b3df4" officeooo:paragraph-rsid="001b3df4" style:font-style-asian="italic" style:font-style-complex="italic"/>
    </style:style>
    <style:style style:name="P20" style:family="paragraph" style:parent-style-name="Standard">
      <style:text-properties fo:font-style="italic" style:text-underline-style="none" fo:font-weight="normal" officeooo:rsid="0006cab2" officeooo:paragraph-rsid="000a7907" style:font-style-asian="italic" style:font-weight-asian="normal" style:font-style-complex="italic" style:font-weight-complex="normal"/>
    </style:style>
    <style:style style:name="P21" style:family="paragraph" style:parent-style-name="Standard">
      <style:text-properties fo:font-style="italic" style:text-underline-style="none" fo:font-weight="normal" officeooo:rsid="000383ba" officeooo:paragraph-rsid="00116840" style:font-style-asian="italic" style:font-weight-asian="normal" style:font-style-complex="italic" style:font-weight-complex="normal"/>
    </style:style>
    <style:style style:name="P22" style:family="paragraph" style:parent-style-name="Standard">
      <style:text-properties fo:font-style="italic" style:text-underline-style="none" fo:font-weight="normal" officeooo:rsid="00125ed0" officeooo:paragraph-rsid="00125ed0" style:font-style-asian="italic" style:font-weight-asian="normal" style:font-style-complex="italic" style:font-weight-complex="normal"/>
    </style:style>
    <style:style style:name="P23" style:family="paragraph" style:parent-style-name="Standard">
      <style:text-properties officeooo:rsid="0006cab2" officeooo:paragraph-rsid="0006cab2"/>
    </style:style>
    <style:style style:name="P24" style:family="paragraph" style:parent-style-name="Standard">
      <style:text-properties officeooo:rsid="0008c98d" officeooo:paragraph-rsid="0008c98d"/>
    </style:style>
    <style:style style:name="P25" style:family="paragraph" style:parent-style-name="Standard">
      <style:paragraph-properties fo:text-align="justify" style:justify-single-word="false"/>
      <style:text-properties style:text-underline-style="none" officeooo:rsid="0008c98d" officeooo:paragraph-rsid="0008c98d"/>
    </style:style>
    <style:style style:name="P26" style:family="paragraph" style:parent-style-name="Standard">
      <style:text-properties style:text-underline-style="none" fo:font-weight="normal" officeooo:rsid="000e76bd" officeooo:paragraph-rsid="000e76bd" style:font-weight-asian="normal" style:font-weight-complex="normal"/>
    </style:style>
    <style:style style:name="P27" style:family="paragraph" style:parent-style-name="Standard">
      <style:text-properties style:text-underline-style="none" fo:font-weight="normal" officeooo:rsid="00125ed0" officeooo:paragraph-rsid="00142820" style:font-weight-asian="normal" style:font-weight-complex="normal"/>
    </style:style>
    <style:style style:name="P28" style:family="paragraph" style:parent-style-name="Standard">
      <style:text-properties style:text-underline-style="none" fo:font-weight="normal" officeooo:rsid="00142820" officeooo:paragraph-rsid="00142820" style:font-weight-asian="normal" style:font-weight-complex="normal"/>
    </style:style>
    <style:style style:name="P29" style:family="paragraph" style:parent-style-name="Standard">
      <style:text-properties style:text-underline-style="none" fo:font-weight="normal" officeooo:rsid="0014fa3e" officeooo:paragraph-rsid="0014fa3e" style:font-weight-asian="normal" style:font-weight-complex="normal"/>
    </style:style>
    <style:style style:name="P30" style:family="paragraph" style:parent-style-name="Standard">
      <style:text-properties style:text-underline-style="none" fo:font-weight="normal" officeooo:rsid="001a1317" officeooo:paragraph-rsid="001a1317" style:font-weight-asian="normal" style:font-weight-complex="normal"/>
    </style:style>
    <style:style style:name="P31" style:family="paragraph" style:parent-style-name="Standard">
      <style:text-properties style:text-underline-style="none" fo:font-weight="normal" officeooo:rsid="001c7af2" officeooo:paragraph-rsid="001c7af2" style:font-weight-asian="normal" style:font-weight-complex="normal"/>
    </style:style>
    <style:style style:name="P32" style:family="paragraph" style:parent-style-name="Standard">
      <style:text-properties style:text-underline-style="none" officeooo:rsid="0006cab2" officeooo:paragraph-rsid="0008c98d"/>
    </style:style>
    <style:style style:name="P33" style:family="paragraph" style:parent-style-name="Standard">
      <style:paragraph-properties fo:text-align="justify" style:justify-single-word="false"/>
      <style:text-properties style:text-underline-style="none" officeooo:rsid="000b25a3" officeooo:paragraph-rsid="000b25a3"/>
    </style:style>
    <style:style style:name="P34" style:family="paragraph" style:parent-style-name="Standard">
      <style:text-properties style:text-underline-style="none" officeooo:rsid="000f2f36" officeooo:paragraph-rsid="000f2f36"/>
    </style:style>
    <style:style style:name="P35" style:family="paragraph" style:parent-style-name="Standard">
      <style:text-properties style:text-underline-style="none" officeooo:rsid="0027a9b7" officeooo:paragraph-rsid="0027a9b7"/>
    </style:style>
    <style:style style:name="P36" style:family="paragraph" style:parent-style-name="Standard">
      <style:text-properties style:text-underline-style="none" officeooo:rsid="0027f7a4" officeooo:paragraph-rsid="0027f7a4"/>
    </style:style>
    <style:style style:name="P37" style:family="paragraph" style:parent-style-name="Standard">
      <style:text-properties officeooo:rsid="000a7907" officeooo:paragraph-rsid="000a7907"/>
    </style:style>
    <style:style style:name="P38" style:family="paragraph" style:parent-style-name="Standard">
      <style:text-properties officeooo:rsid="000b25a3" officeooo:paragraph-rsid="000b25a3"/>
    </style:style>
    <style:style style:name="P39" style:family="paragraph" style:parent-style-name="Standard">
      <style:text-properties officeooo:rsid="000c9a68" officeooo:paragraph-rsid="000c9a68"/>
    </style:style>
    <style:style style:name="P40" style:family="paragraph" style:parent-style-name="Standard">
      <style:text-properties officeooo:rsid="000c9a68" officeooo:paragraph-rsid="000da3e2"/>
    </style:style>
    <style:style style:name="P41" style:family="paragraph" style:parent-style-name="Standard">
      <style:text-properties officeooo:rsid="000c9a68" officeooo:paragraph-rsid="00232c33"/>
    </style:style>
    <style:style style:name="P42" style:family="paragraph" style:parent-style-name="Standard">
      <style:text-properties officeooo:rsid="000da3e2" officeooo:paragraph-rsid="000da3e2"/>
    </style:style>
    <style:style style:name="P43" style:family="paragraph" style:parent-style-name="Standard">
      <style:text-properties officeooo:rsid="000e76bd" officeooo:paragraph-rsid="000e76bd"/>
    </style:style>
    <style:style style:name="P44" style:family="paragraph" style:parent-style-name="Standard">
      <style:text-properties style:font-name="Liberation Serif" style:text-underline-style="none" fo:font-weight="normal" officeooo:rsid="00142820" officeooo:paragraph-rsid="001607ec" style:font-weight-asian="normal" style:font-weight-complex="normal"/>
    </style:style>
    <style:style style:name="P45" style:family="paragraph" style:parent-style-name="Standard">
      <style:text-properties style:font-name="Liberation Serif" style:text-underline-style="none" fo:font-weight="normal" officeooo:rsid="00142820" officeooo:paragraph-rsid="0028e152" style:font-weight-asian="normal" style:font-weight-complex="normal"/>
    </style:style>
    <style:style style:name="P46" style:family="paragraph" style:parent-style-name="Standard">
      <style:text-properties style:font-name="Liberation Serif" style:text-underline-style="none" fo:font-weight="normal" officeooo:rsid="0014fa3e" officeooo:paragraph-rsid="00142820" style:font-weight-asian="normal" style:font-weight-complex="normal"/>
    </style:style>
    <style:style style:name="P47" style:family="paragraph" style:parent-style-name="Standard">
      <style:text-properties style:font-name="Liberation Serif" style:text-underline-style="none" fo:font-weight="normal" officeooo:rsid="0014fa3e" officeooo:paragraph-rsid="0014fa3e" style:font-weight-asian="normal" style:font-weight-complex="normal"/>
    </style:style>
    <style:style style:name="P48" style:family="paragraph" style:parent-style-name="Standard">
      <style:text-properties style:font-name="Liberation Serif" style:text-underline-style="none" fo:font-weight="normal" officeooo:rsid="0016de2b" officeooo:paragraph-rsid="0016de2b" style:font-weight-asian="normal" style:font-weight-complex="normal"/>
    </style:style>
    <style:style style:name="P49" style:family="paragraph" style:parent-style-name="Standard">
      <style:text-properties style:font-name="Liberation Serif" style:text-underline-style="none" fo:font-weight="normal" officeooo:rsid="0016de2b" officeooo:paragraph-rsid="00188d85" style:font-weight-asian="normal" style:font-weight-complex="normal"/>
    </style:style>
    <style:style style:name="P50" style:family="paragraph" style:parent-style-name="Standard">
      <style:text-properties officeooo:rsid="001a1317" officeooo:paragraph-rsid="001a1317"/>
    </style:style>
    <style:style style:name="P51" style:family="paragraph" style:parent-style-name="Standard">
      <style:text-properties fo:font-style="normal" style:text-underline-style="solid" style:text-underline-width="auto" style:text-underline-color="font-color" officeooo:rsid="0020848e" officeooo:paragraph-rsid="0020848e" style:font-style-asian="normal" style:font-style-complex="normal"/>
    </style:style>
    <style:style style:name="P52" style:family="paragraph" style:parent-style-name="Standard">
      <style:text-properties style:font-name="Liberation Serif" style:text-underline-style="none" fo:font-weight="normal" officeooo:rsid="001607ec" officeooo:paragraph-rsid="0028e152" style:font-weight-asian="normal" style:font-weight-complex="normal"/>
    </style:style>
    <style:style style:name="P53" style:family="paragraph" style:parent-style-name="Standard">
      <style:text-properties style:font-name="Liberation Serif" style:text-underline-style="none" fo:font-weight="normal" officeooo:rsid="00198ebb" officeooo:paragraph-rsid="00198ebb" style:font-weight-asian="normal" style:font-weight-complex="normal"/>
    </style:style>
    <style:style style:name="P54" style:family="paragraph" style:parent-style-name="Standard">
      <style:text-properties style:font-name="Liberation Serif" style:text-underline-style="none" fo:font-weight="normal" officeooo:rsid="002ddcac" officeooo:paragraph-rsid="002ddcac" style:font-weight-asian="normal" style:font-weight-complex="normal"/>
    </style:style>
    <style:style style:name="P55" style:family="paragraph" style:parent-style-name="Standard">
      <style:text-properties style:font-name="Liberation Serif" style:text-underline-style="none" fo:font-weight="normal" officeooo:rsid="002e4a51" officeooo:paragraph-rsid="002e4a51" style:font-weight-asian="normal" style:font-weight-complex="normal"/>
    </style:style>
    <style:style style:name="P56" style:family="paragraph" style:parent-style-name="Standard">
      <style:text-properties style:font-name="Liberation Serif" fo:letter-spacing="normal" style:text-underline-style="none" fo:font-weight="normal" officeooo:rsid="001607ec" officeooo:paragraph-rsid="0014fa3e" style:font-weight-asian="normal" style:font-weight-complex="normal"/>
    </style:style>
    <style:style style:name="P57" style:family="paragraph" style:parent-style-name="Standard">
      <style:text-properties style:font-name="Liberation Serif" fo:letter-spacing="normal" style:text-underline-style="none" fo:font-weight="normal" officeooo:rsid="0014fa3e" officeooo:paragraph-rsid="0014fa3e" style:font-weight-asian="normal" style:font-weight-complex="normal"/>
    </style:style>
    <style:style style:name="P58" style:family="paragraph" style:parent-style-name="Standard">
      <style:text-properties style:font-name="Liberation Serif" fo:letter-spacing="normal" style:text-underline-style="none" fo:font-weight="normal" officeooo:rsid="0014fa3e" officeooo:paragraph-rsid="001607ec" style:font-weight-asian="normal" style:font-weight-complex="normal"/>
    </style:style>
    <style:style style:name="P59" style:family="paragraph" style:parent-style-name="Standard">
      <style:text-properties style:font-name="Liberation Serif" fo:letter-spacing="normal" style:text-underline-style="none" fo:font-weight="normal" officeooo:rsid="0019dc8d" officeooo:paragraph-rsid="0019dc8d" style:font-weight-asian="normal" style:font-weight-complex="normal"/>
    </style:style>
    <style:style style:name="P60" style:family="paragraph" style:parent-style-name="Standard">
      <style:text-properties style:font-name="Liberation Serif" fo:letter-spacing="normal" style:text-underline-style="none" fo:font-weight="normal" officeooo:rsid="00188d85" officeooo:paragraph-rsid="00188d85" style:font-weight-asian="normal" style:font-weight-complex="normal"/>
    </style:style>
    <style:style style:name="P61" style:family="paragraph" style:parent-style-name="Standard">
      <style:text-properties style:font-name="Liberation Serif" fo:letter-spacing="normal" style:text-underline-style="solid" style:text-underline-width="auto" style:text-underline-color="font-color" fo:font-weight="bold" officeooo:rsid="0014fa3e" officeooo:paragraph-rsid="0014fa3e" style:font-weight-asian="bold" style:font-weight-complex="bold"/>
    </style:style>
    <style:style style:name="P62" style:family="paragraph" style:parent-style-name="Standard">
      <style:text-properties style:font-name="Liberation Serif" style:text-underline-style="solid" style:text-underline-width="auto" style:text-underline-color="font-color" fo:font-weight="bold" officeooo:rsid="002ddcac" officeooo:paragraph-rsid="002ddcac" style:font-weight-asian="bold" style:font-weight-complex="bold"/>
    </style:style>
    <style:style style:name="P63" style:family="paragraph" style:parent-style-name="Standard">
      <style:text-properties fo:font-style="normal" style:text-underline-style="none" fo:font-weight="normal" officeooo:rsid="001b3df4" officeooo:paragraph-rsid="001b3df4" style:font-style-asian="normal" style:font-weight-asian="normal" style:font-style-complex="normal" style:font-weight-complex="normal"/>
    </style:style>
    <style:style style:name="P64" style:family="paragraph" style:parent-style-name="Standard">
      <style:text-properties style:text-underline-style="none" fo:font-weight="normal" officeooo:rsid="001a1317" officeooo:paragraph-rsid="001a1317" style:font-weight-asian="normal" style:font-weight-complex="normal"/>
    </style:style>
    <style:style style:name="P65" style:family="paragraph" style:parent-style-name="Standard">
      <style:text-properties style:text-underline-style="none" fo:font-weight="normal" officeooo:rsid="001a1317" officeooo:paragraph-rsid="0033823c" style:font-weight-asian="normal" style:font-weight-complex="normal"/>
    </style:style>
    <style:style style:name="P66" style:family="paragraph" style:parent-style-name="Standard">
      <style:text-properties style:text-underline-style="none" fo:font-weight="normal" officeooo:rsid="002eb3d3" officeooo:paragraph-rsid="002eb3d3" style:font-weight-asian="normal" style:font-weight-complex="normal"/>
    </style:style>
    <style:style style:name="P67" style:family="paragraph" style:parent-style-name="Standard">
      <style:text-properties style:text-underline-style="none" fo:font-weight="bold" officeooo:rsid="00329e5b" officeooo:paragraph-rsid="00329e5b" style:font-weight-asian="bold" style:font-weight-complex="bold"/>
    </style:style>
    <style:style style:name="P68" style:family="paragraph" style:parent-style-name="Standard">
      <style:text-properties style:text-underline-style="none" fo:font-weight="bold" officeooo:rsid="00329e5b" officeooo:paragraph-rsid="0033823c" style:font-weight-asian="bold" style:font-weight-complex="bold"/>
    </style:style>
    <style:style style:name="P69" style:family="paragraph" style:parent-style-name="Standard">
      <style:text-properties style:text-underline-style="none" fo:font-weight="bold" officeooo:rsid="00329e5b" officeooo:paragraph-rsid="003519bc" style:font-weight-asian="bold" style:font-weight-complex="bold"/>
    </style:style>
    <style:style style:name="P70" style:family="paragraph" style:parent-style-name="Standard">
      <style:text-properties style:text-underline-style="solid" style:text-underline-width="auto" style:text-underline-color="font-color" fo:font-weight="bold" officeooo:rsid="002ff1f3" officeooo:paragraph-rsid="002ff1f3" style:font-weight-asian="bold" style:font-weight-complex="bold"/>
    </style:style>
    <style:style style:name="P71" style:family="paragraph" style:parent-style-name="Standard">
      <style:text-properties style:text-underline-style="solid" style:text-underline-width="auto" style:text-underline-color="font-color" fo:font-weight="bold" officeooo:rsid="000383ba" officeooo:paragraph-rsid="001a1317" style:font-weight-asian="bold" style:font-weight-complex="bold"/>
    </style:style>
    <style:style style:name="P72" style:family="paragraph" style:parent-style-name="Standard">
      <style:text-properties officeooo:rsid="000383ba" officeooo:paragraph-rsid="000383ba"/>
    </style:style>
    <style:style style:name="P73" style:family="paragraph" style:parent-style-name="Standard">
      <style:text-properties officeooo:rsid="002ff1f3" officeooo:paragraph-rsid="002ff1f3"/>
    </style:style>
    <style:style style:name="P74" style:family="paragraph" style:parent-style-name="Standard">
      <style:text-properties officeooo:rsid="00301ce6" officeooo:paragraph-rsid="00301ce6"/>
    </style:style>
    <style:style style:name="T1" style:family="text">
      <style:text-properties officeooo:rsid="000383ba"/>
    </style:style>
    <style:style style:name="T2" style:family="text">
      <style:text-properties officeooo:rsid="0005ad89"/>
    </style:style>
    <style:style style:name="T3" style:family="text">
      <style:text-properties officeooo:rsid="00084bbd"/>
    </style:style>
    <style:style style:name="T4" style:family="text">
      <style:text-properties officeooo:rsid="0008c98d"/>
    </style:style>
    <style:style style:name="T5" style:family="text">
      <style:text-properties officeooo:rsid="000a7907"/>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2ff1f3" style:font-weight-asian="bold" style:font-weight-complex="bold"/>
    </style:style>
    <style:style style:name="T9" style:family="text">
      <style:text-properties style:text-underline-style="solid" style:text-underline-width="auto" style:text-underline-color="font-color" fo:font-weight="bold" officeooo:rsid="002f9487" style:font-weight-asian="bold" style:font-weight-complex="bold"/>
    </style:style>
    <style:style style:name="T10" style:family="text">
      <style:text-properties style:text-underline-style="solid" style:text-underline-width="auto" style:text-underline-color="font-color" fo:font-weight="bold" officeooo:rsid="00301ce6" style:font-weight-asian="bold" style:font-weight-complex="bold"/>
    </style:style>
    <style:style style:name="T11" style:family="text">
      <style:text-properties fo:font-weight="bold" officeooo:rsid="000a7907" style:font-weight-asian="bold" style:font-weight-complex="bold"/>
    </style:style>
    <style:style style:name="T12" style:family="text">
      <style:text-properties officeooo:rsid="000b25a3"/>
    </style:style>
    <style:style style:name="T13" style:family="text">
      <style:text-properties style:text-underline-style="none"/>
    </style:style>
    <style:style style:name="T14" style:family="text">
      <style:text-properties style:text-underline-style="none" officeooo:rsid="000a7907"/>
    </style:style>
    <style:style style:name="T15" style:family="text">
      <style:text-properties style:text-underline-style="none" officeooo:rsid="001233c2"/>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1b3df4" style:font-weight-asian="normal" style:font-weight-complex="normal"/>
    </style:style>
    <style:style style:name="T18" style:family="text">
      <style:text-properties style:text-underline-style="none" fo:font-weight="normal" officeooo:rsid="001e842c" style:font-weight-asian="normal" style:font-weight-complex="normal"/>
    </style:style>
    <style:style style:name="T19" style:family="text">
      <style:text-properties officeooo:rsid="000da3e2"/>
    </style:style>
    <style:style style:name="T20" style:family="text">
      <style:text-properties officeooo:rsid="00111049"/>
    </style:style>
    <style:style style:name="T21" style:family="text">
      <style:text-properties officeooo:rsid="00116840"/>
    </style:style>
    <style:style style:name="T22" style:family="text">
      <style:text-properties officeooo:rsid="001233c2"/>
    </style:style>
    <style:style style:name="T23" style:family="text">
      <style:text-properties officeooo:rsid="00125ed0"/>
    </style:style>
    <style:style style:name="T24" style:family="text">
      <style:text-properties officeooo:rsid="00142820"/>
    </style:style>
    <style:style style:name="T25" style:family="text">
      <style:text-properties fo:font-style="italic" style:font-style-asian="italic" style:font-style-complex="italic"/>
    </style:style>
    <style:style style:name="T26" style:family="text">
      <style:text-properties fo:font-style="italic" officeooo:rsid="00142820" style:font-style-asian="italic" style:font-style-complex="italic"/>
    </style:style>
    <style:style style:name="T27" style:family="text">
      <style:text-properties fo:font-style="italic" officeooo:rsid="0006cab2" style:font-style-asian="italic" style:font-style-complex="italic"/>
    </style:style>
    <style:style style:name="T28" style:family="text">
      <style:text-properties fo:font-style="italic" officeooo:rsid="000a7907" style:font-style-asian="italic" style:font-style-complex="italic"/>
    </style:style>
    <style:style style:name="T29" style:family="text">
      <style:text-properties fo:font-style="italic" officeooo:rsid="00084bbd" style:font-style-asian="italic" style:font-style-complex="italic"/>
    </style:style>
    <style:style style:name="T30" style:family="text">
      <style:text-properties fo:font-style="italic" officeooo:rsid="002f9487" style:font-style-asian="italic" style:font-style-complex="italic"/>
    </style:style>
    <style:style style:name="T31" style:family="text">
      <style:text-properties fo:font-style="italic" fo:font-weight="bold" officeooo:rsid="000a7907" style:font-style-asian="italic" style:font-weight-asian="bold" style:font-style-complex="italic" style:font-weight-complex="bold"/>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fo:font-style="italic" style:text-underline-style="none" fo:font-weight="normal" officeooo:rsid="0006cab2" style:font-style-asian="italic" style:font-weight-asian="normal" style:font-style-complex="italic" style:font-weight-complex="normal"/>
    </style:style>
    <style:style style:name="T34" style:family="text">
      <style:text-properties fo:font-style="italic" style:text-underline-style="none" fo:font-weight="normal" officeooo:rsid="000a7907" style:font-style-asian="italic" style:font-weight-asian="normal" style:font-style-complex="italic" style:font-weight-complex="normal"/>
    </style:style>
    <style:style style:name="T35" style:family="text">
      <style:text-properties fo:font-style="italic" style:text-underline-style="none" fo:font-weight="normal" officeooo:rsid="00084bbd" style:font-style-asian="italic" style:font-weight-asian="normal" style:font-style-complex="italic" style:font-weight-complex="normal"/>
    </style:style>
    <style:style style:name="T36" style:family="text">
      <style:text-properties fo:font-style="italic" style:text-underline-style="none" fo:font-weight="bold" officeooo:rsid="000a7907" style:font-style-asian="italic" style:font-weight-asian="bold" style:font-style-complex="italic" style:font-weight-complex="bold"/>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01d7800" style:font-style-asian="italic" style:font-weight-asian="normal" style:font-style-complex="italic" style:font-weight-complex="normal"/>
    </style:style>
    <style:style style:name="T39" style:family="text">
      <style:text-properties fo:font-style="italic" fo:font-weight="normal" officeooo:rsid="0027f7a4" style:font-style-asian="italic" style:font-weight-asian="normal" style:font-style-complex="italic" style:font-weight-complex="normal"/>
    </style:style>
    <style:style style:name="T40" style:family="text">
      <style:text-properties fo:letter-spacing="normal"/>
    </style:style>
    <style:style style:name="T41" style:family="text">
      <style:text-properties fo:letter-spacing="normal" fo:font-style="italic" style:font-style-asian="italic"/>
    </style:style>
    <style:style style:name="T42" style:family="text">
      <style:text-properties fo:letter-spacing="normal" fo:font-style="italic" officeooo:rsid="0019dc8d" style:font-style-asian="italic" style:font-style-complex="italic"/>
    </style:style>
    <style:style style:name="T43" style:family="text">
      <style:text-properties fo:letter-spacing="normal" fo:font-style="italic" officeooo:rsid="0028e152" style:font-style-asian="italic" style:font-style-complex="italic"/>
    </style:style>
    <style:style style:name="T44" style:family="text">
      <style:text-properties fo:letter-spacing="normal" officeooo:rsid="001607ec"/>
    </style:style>
    <style:style style:name="T45" style:family="text">
      <style:text-properties fo:letter-spacing="normal" officeooo:rsid="00188d85"/>
    </style:style>
    <style:style style:name="T46" style:family="text">
      <style:text-properties fo:letter-spacing="normal" fo:font-weight="bold" style:font-weight-asian="bold" style:font-weight-complex="bold"/>
    </style:style>
    <style:style style:name="T47" style:family="text">
      <style:text-properties fo:letter-spacing="normal" officeooo:rsid="0019dc8d"/>
    </style:style>
    <style:style style:name="T48" style:family="text">
      <style:text-properties fo:letter-spacing="normal" style:text-underline-style="solid" style:text-underline-width="auto" style:text-underline-color="font-color" fo:font-weight="bold" style:font-weight-asian="bold" style:font-weight-complex="bold"/>
    </style:style>
    <style:style style:name="T49" style:family="text">
      <style:text-properties fo:letter-spacing="normal" officeooo:rsid="001db2dc"/>
    </style:style>
    <style:style style:name="T50" style:family="text">
      <style:text-properties fo:letter-spacing="normal" officeooo:rsid="001e842c"/>
    </style:style>
    <style:style style:name="T51" style:family="text">
      <style:text-properties fo:letter-spacing="normal" officeooo:rsid="0028e152"/>
    </style:style>
    <style:style style:name="T52" style:family="text">
      <style:text-properties fo:letter-spacing="normal" officeooo:rsid="002e4a51"/>
    </style:style>
    <style:style style:name="T53" style:family="text">
      <style:text-properties fo:letter-spacing="normal" officeooo:rsid="002ddcac"/>
    </style:style>
    <style:style style:name="T54" style:family="text">
      <style:text-properties fo:color="#000000" fo:letter-spacing="normal" fo:font-weight="bold" style:font-weight-asian="bold" style:font-weight-complex="bold"/>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fo:font-style="normal" style:text-underline-style="none" fo:font-weight="normal" officeooo:rsid="001b3df4" style:font-style-asian="normal" style:font-weight-asian="normal" style:font-style-complex="normal" style:font-weight-complex="normal"/>
    </style:style>
    <style:style style:name="T57" style:family="text">
      <style:text-properties fo:font-style="normal" style:text-underline-style="none" fo:font-weight="normal" officeooo:rsid="001f6252" style:font-style-asian="normal" style:font-weight-asian="normal" style:font-style-complex="normal" style:font-weight-complex="normal"/>
    </style:style>
    <style:style style:name="T58" style:family="text">
      <style:text-properties fo:font-style="normal" style:text-underline-style="none" fo:font-weight="normal" officeooo:rsid="00212bf2" style:font-style-asian="normal" style:font-weight-asian="normal" style:font-style-complex="normal" style:font-weight-complex="normal"/>
    </style:style>
    <style:style style:name="T59" style:family="text">
      <style:text-properties fo:font-style="normal" style:text-underline-style="none" fo:font-weight="normal" officeooo:rsid="00227096" style:font-style-asian="normal" style:font-weight-asian="normal" style:font-style-complex="normal" style:font-weight-complex="normal"/>
    </style:style>
    <style:style style:name="T60" style:family="text">
      <style:text-properties fo:font-style="normal" style:text-underline-style="none" fo:font-weight="bold" style:font-style-asian="normal" style:font-weight-asian="bold" style:font-style-complex="normal" style:font-weight-complex="bold"/>
    </style:style>
    <style:style style:name="T61" style:family="text">
      <style:text-properties officeooo:rsid="001d7800"/>
    </style:style>
    <style:style style:name="T62" style:family="text">
      <style:text-properties officeooo:rsid="001e842c"/>
    </style:style>
    <style:style style:name="T63" style:family="text">
      <style:text-properties officeooo:rsid="001f6252"/>
    </style:style>
    <style:style style:name="T64" style:family="text">
      <style:text-properties officeooo:rsid="00232c33"/>
    </style:style>
    <style:style style:name="T65" style:family="text">
      <style:text-properties officeooo:rsid="0027f7a4"/>
    </style:style>
    <style:style style:name="T66" style:family="text">
      <style:text-properties officeooo:rsid="0028e152"/>
    </style:style>
    <style:style style:name="T67" style:family="text">
      <style:text-properties officeooo:rsid="002a6905"/>
    </style:style>
    <style:style style:name="T68" style:family="text">
      <style:text-properties officeooo:rsid="002ddcac"/>
    </style:style>
    <style:style style:name="T69" style:family="text">
      <style:text-properties officeooo:rsid="002eb3d3"/>
    </style:style>
    <style:style style:name="T70" style:family="text">
      <style:text-properties officeooo:rsid="002f9487"/>
    </style:style>
    <style:style style:name="T71" style:family="text">
      <style:text-properties officeooo:rsid="002ff1f3"/>
    </style:style>
    <style:style style:name="T72" style:family="text">
      <style:text-properties officeooo:rsid="00301ce6"/>
    </style:style>
    <style:style style:name="T73" style:family="text">
      <style:text-properties officeooo:rsid="00320bf9"/>
    </style:style>
    <style:style style:name="T74" style:family="text">
      <style:text-properties officeooo:rsid="00329e5b"/>
    </style:style>
    <style:style style:name="T75" style:family="text">
      <style:text-properties officeooo:rsid="003382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ttac Grundeinkommen</text:p>
      <text:p text:style-name="P1"/>
      <text:p text:style-name="P2">Checkliste <text:span text:style-name="T1">für die Öffentlichkeitsarbeit</text:span></text:p>
      <text:p text:style-name="P1"/>
      <text:p text:style-name="P1">Dr. Erik Bauer</text:p>
      <text:p text:style-name="P1"/>
      <text:p text:style-name="P16">Folgende Gedankensammlung versteht sich als Anregung im Sinne einer Checkliste <text:span text:style-name="T24">nach den Grundsätzen strategischer Öffentlichkeitsarbeit (kein Anspruch auf Vollständigkeit, soll zu allererst als Reflexions- und Diskussionsgrundlage dienen. Es müssen keineswegs alle Punkte umgesetzt werden, aber vielleicht entdecken wir Lücken, die wir – mit vertretbvarem Aufwand - nutzen können!)</text:span></text:p>
      <text:p text:style-name="P16"/>
      <text:p text:style-name="P51">Inhalt:</text:p>
      <text:p text:style-name="P14"/>
      <text:p text:style-name="P14"><text:span text:style-name="T5">1.</text:span> <text:span text:style-name="T69">Multiplikatoren</text:span>, Zielgruppen, Verbündete</text:p>
      <text:p text:style-name="P14">2. Imageanalyse – Stärken und Schwächen</text:p>
      <text:p text:style-name="P14">3. <text:span text:style-name="T21">Botschaften</text:span>, Narrative und Frames</text:p>
      <text:p text:style-name="P14">4. Strategien und Maßnahmen – <text:span text:style-name="T68">situative Kommunikation</text:span></text:p>
      <text:p text:style-name="P74">5. <text:span text:style-name="T73">PR-</text:span>Datenbanken</text:p>
      <text:p text:style-name="P73">5.<text:span text:style-name="T72">1.</text:span> Material<text:span text:style-name="T74">ien</text:span>sammlung</text:p>
      <text:p text:style-name="P14">5.<text:span text:style-name="T72">2. Multiplikatoren</text:span>-Datenbank </text:p>
      <text:p text:style-name="P14">6. <text:span text:style-name="T2">D</text:span>urchführung und Evaluation</text:p>
      <text:p text:style-name="P14"/>
      <text:p text:style-name="P3">1. <text:span text:style-name="T69">multiplikatoren</text:span>, Zielgruppen, Verbündete <text:span text:style-name="T37">– </text:span><text:span text:style-name="T38">haben wir alle bedacht und ausgeschöpft?</text:span></text:p>
      <text:p text:style-name="P3"/>
      <text:p text:style-name="P17">* <text:span text:style-name="T11">UAT</text:span><text:span text:style-name="T5"> weitgehende </text:span>Unterstützer <text:span text:style-name="T3">Attac-</text:span>Modell</text:p>
      <text:p text:style-name="P17">* <text:span text:style-name="T11">UA</text:span><text:span text:style-name="T5"> Unterstützer</text:span> BGE allgemein</text:p>
      <text:p text:style-name="P17">* <text:span text:style-name="T11">I </text:span>Indifferent <text:span text:style-name="T3">B</text:span>erichtende und interessierte BGE</text:p>
      <text:p text:style-name="P20">* <text:span text:style-name="T11">G</text:span><text:span text:style-name="T5"> </text:span>Gegner BGE</text:p>
      <text:p text:style-name="P15"/>
      <text:p text:style-name="P9"><text:span text:style-name="T5">1.1.</text:span> <text:span text:style-name="T4">Medien</text:span></text:p>
      <text:p text:style-name="P9"/>
      <text:p text:style-name="P32"><text:span text:style-name="T5">1.1.1. </text:span>JournalistInnen</text:p>
      <text:p text:style-name="P24"><text:span text:style-name="T14">1.1.2</text:span><text:span text:style-name="T13">. Blogger</text:span><text:span text:style-name="T15">Innen</text:span></text:p>
      <text:p text:style-name="P37">1.1.3. Betreiber<text:span text:style-name="T22">Innen</text:span> von Websites</text:p>
      <text:p text:style-name="P38">1.1.4. <text:span text:style-name="T22">BetreiberInnen </text:span>Social Media Accounts</text:p>
      <text:p text:style-name="P23"/>
      <text:p text:style-name="P23"/>
      <text:p text:style-name="P8"><text:span text:style-name="T12">1.2. </text:span><text:s/><text:span text:style-name="T23">P</text:span>olitische Grupp<text:span text:style-name="T20">ierungen</text:span></text:p>
      <text:p text:style-name="P8"/>
      <text:p text:style-name="P34">1.2.1.1. NGO´s und NPO´s – Vorstandsebene</text:p>
      <text:p text:style-name="P34">1.2.1.2. NGO´s und NPO´s – führende Mitglieder</text:p>
      <text:p text:style-name="P25"><text:span text:style-name="T12">1.2.2</text:span>.<text:span text:style-name="T12">1. </text:span>Initiativen <text:span text:style-name="T12">Vorstand</text:span></text:p>
      <text:p text:style-name="P33">1.2.<text:span text:style-name="T20">2</text:span>.2. Initiativen führende Mitglieder</text:p>
      <text:p text:style-name="P24"><text:span text:style-name="T12">1.2.3.1.</text:span> Politische Parteien - <text:span text:style-name="T12">Vorstand</text:span></text:p>
      <text:p text:style-name="P38">1.2.<text:span text:style-name="T20">3</text:span>.2. Politische Parteien – führende Mitglieder</text:p>
      <text:p text:style-name="P38"/>
      <text:p text:style-name="P12">1.3. Kammern und Körperschaften öff. Rechts</text:p>
      <text:p text:style-name="P12"/>
      <text:p text:style-name="P38">1.<text:span text:style-name="T64">3</text:span>.1. Kammern <text:span text:style-name="T64">und körperschaften </text:span>– Vorstand</text:p>
      <text:p text:style-name="P38">1.<text:span text:style-name="T64">3</text:span>.2. Kammern <text:span text:style-name="T64">und körperschaften </text:span>– führende Mitglieder</text:p>
      <text:p text:style-name="P38"><text:soft-page-break/></text:p>
      <text:p text:style-name="P12">1.4. Gewerkschaftsfraktionen und Vereine</text:p>
      <text:p text:style-name="P38"/>
      <text:p text:style-name="P41">1.<text:span text:style-name="T64">4</text:span>.1. Leitungsebene</text:p>
      <text:p text:style-name="P41">1.<text:span text:style-name="T64">4</text:span>.2. führende Mitglieder</text:p>
      <text:p text:style-name="P41"/>
      <text:p text:style-name="P41"/>
      <text:p text:style-name="P10">1.<text:span text:style-name="T20">5</text:span>. Kirchen und Glaubensgemeinschaften</text:p>
      <text:p text:style-name="P38"/>
      <text:p text:style-name="P39">1.<text:span text:style-name="T20">5</text:span>.1. Leitungsebene</text:p>
      <text:p text:style-name="P39">1.<text:span text:style-name="T20">5</text:span>.2. führende Mitglieder</text:p>
      <text:p text:style-name="P39"/>
      <text:p text:style-name="P10">1.<text:span text:style-name="T20">6</text:span>. Universitäten und Wissenschaft</text:p>
      <text:p text:style-name="P39"/>
      <text:p text:style-name="P39">1.<text:span text:style-name="T20">6</text:span>.1 Wirtschaftswissenschaften</text:p>
      <text:p text:style-name="P39">1.<text:span text:style-name="T20">6</text:span>.2 Sozialwissenschaften</text:p>
      <text:p text:style-name="P39">1.<text:span text:style-name="T20">6</text:span>.3 Institute für Nachhaltige und soziale Entwicklung</text:p>
      <text:p text:style-name="P39">1.<text:span text:style-name="T20">6.5</text:span>. Private Forschungsinstitute</text:p>
      <text:p text:style-name="P42">1.<text:span text:style-name="T20">6</text:span>.6. ProponentInnen an Fachhochschulen</text:p>
      <text:p text:style-name="P42">1.<text:span text:style-name="T20">6</text:span>.7. ProponentInnen an Volkshochschulen und <text:span text:style-name="T23">in der </text:span>Erwachsenenbildung</text:p>
      <text:p text:style-name="P42"/>
      <text:p text:style-name="P42"/>
      <text:p text:style-name="P11">1.<text:span text:style-name="T20">7</text:span>. Politische Thinktanks und Parteiakademien</text:p>
      <text:p text:style-name="P42"/>
      <text:p text:style-name="P42">1.<text:span text:style-name="T20">7</text:span>.1. Leitungsebene</text:p>
      <text:p text:style-name="P40"><text:span text:style-name="T19">1.7.2.</text:span> führende Mitglieder</text:p>
      <text:p text:style-name="P40"/>
      <text:p text:style-name="P11">1.<text:span text:style-name="T20">8</text:span>. Kunst</text:p>
      <text:p text:style-name="P42"/>
      <text:p text:style-name="P42">1.<text:span text:style-name="T20">8</text:span>.1.1. LiteratInnen</text:p>
      <text:p text:style-name="P42">1.<text:span text:style-name="T20">8</text:span>.1.2. MalerInnen</text:p>
      <text:p text:style-name="P42">1.<text:span text:style-name="T20">8</text:span>.1.3. Musikerinnen</text:p>
      <text:p text:style-name="P42">1.<text:span text:style-name="T20">8</text:span>.1.4. Kabarettistinnen</text:p>
      <text:p text:style-name="P42">1.<text:span text:style-name="T20">8</text:span>.1.5. AktionskünstlerInnen</text:p>
      <text:p text:style-name="P42"/>
      <text:p text:style-name="P42">1.<text:span text:style-name="T20">8</text:span>.2. Kunstakademien</text:p>
      <text:p text:style-name="P43">1.<text:span text:style-name="T20">8</text:span>.3. Kunstinstitutionen</text:p>
      <text:p text:style-name="P43">1.<text:span text:style-name="T20">8</text:span>.4. Künstlervereinigungen</text:p>
      <text:p text:style-name="P43"><text:s/><text:span text:style-name="T25">z.B. IG AutorInnen </text:span><text:span text:style-name="T26">etc.</text:span></text:p>
      <text:p text:style-name="P18"/>
      <text:p text:style-name="P13">1.9. Veranstaltungen, Tagungen, Messen, Events</text:p>
      <text:p text:style-name="P35">1.9.1. VeranstalterInnen</text:p>
      <text:p text:style-name="P36">1.9.2. ProponentInnen</text:p>
      <text:p text:style-name="P35">1.9.2. TeilnehmerInnen</text:p>
      <text:p text:style-name="P35"/>
      <text:p text:style-name="P43"/>
      <text:p text:style-name="P4">2. Imageanalyse – Stärken und Schwächen <text:span text:style-name="T37">– </text:span><text:span text:style-name="T38">wie werden wir und unsere </text:span><text:span text:style-name="T39">B</text:span><text:span text:style-name="T38">otschaften wahgenommen?</text:span></text:p>
      <text:p text:style-name="P4"/>
      <text:p text:style-name="P4"/>
      <text:p text:style-name="P27"><text:span text:style-name="T24">Wäre noch auszuarbeiten, z.B. durch </text:span>Auswertung der Berichterstattung:<text:span text:style-name="T24"> </text:span></text:p>
      <text:p text:style-name="P27">Beispiel<text:span text:style-name="T24">e</text:span> für Negativimage <text:span text:style-name="T24">könnten sein:</text:span></text:p>
      <text:p text:style-name="P21"><text:soft-page-break/>„<text:span text:style-name="T23">Dann arbeitet keiner mehr“</text:span></text:p>
      <text:p text:style-name="P21">„<text:span text:style-name="T23">unrealistisch“</text:span></text:p>
      <text:p text:style-name="P22">„unfinanzierbar“</text:p>
      <text:p text:style-name="P26"/>
      <text:p text:style-name="P4">3. <text:span text:style-name="T21">Botschaften</text:span>, Narrative und Frames <text:span text:style-name="T37">– </text:span><text:span text:style-name="T38">sprechen wir in geeigneter Weise über das BGE? </text:span></text:p>
      <text:p text:style-name="P4"/>
      <text:p text:style-name="P28"><text:span text:style-name="T6">3.1. Botschaften und Narrative </text:span>- <text:s/><text:span text:style-name="T25">wären noch auszuarbeiten und zu beschließen</text:span></text:p>
      <text:p text:style-name="P28"/>
      <text:p text:style-name="P28">Z.b. statt „Erzählung von der Hängematte“ <text:span text:style-name="T65">der gegener </text:span>besser „Erzählung von der Selbstbestimmung“ <text:span text:style-name="T65">etc.</text:span></text:p>
      <text:p text:style-name="P28"/>
      <text:p text:style-name="P45"><text:span text:style-name="T6">3.2. politisches Framing </text:span>– <text:span text:style-name="T66">ist sehr umstritten, aber möglicherweise sehr entscheidend, und soll hier in den grunszügen erst einmal vorgestellt werden!</text:span></text:p>
      <text:p text:style-name="P45"/>
      <text:p text:style-name="P45"><text:span text:style-name="T66">I</text:span>n welchen Worten und Metaphern sprechen wir? </text:p>
      <text:p text:style-name="P45"/>
      <text:p text:style-name="P52">Dieser Ansatz stammt aus der Neurolinguistik:</text:p>
      <text:p text:style-name="P46"/>
      <text:p text:style-name="P47"><text:span text:style-name="T40">„</text:span><text:span text:style-name="T41">Ein Frame ist ein Deutungsrahmen. Unser Gehirn hat davon sehr viele, sie sind durch unsere Erfahrung mit der Welt entstanden, und sie helfen, Fakten zu bewerten und einzuordnen. Aktiviert werden sie durch Wörter.</text:span><text:span text:style-name="T40">“ (</text:span><text:span text:style-name="T44">E. </text:span><text:span text:style-name="T40">Wehling. </text:span><text:span text:style-name="T51">Linguistin, politisch eher links bzw. Umweltschutz nahestehend. Schülerin von Lakoff</text:span><text:span text:style-name="T44">)</text:span></text:p>
      <text:p text:style-name="P56"/>
      <text:p text:style-name="P47"><text:span text:style-name="T40">George Lakoff </text:span><text:span text:style-name="T44">(</text:span><text:span text:style-name="T47">Linguist und Gehirnforscher, University</text:span><text:span text:style-name="T44"> of California, Berkeley) </text:span><text:span text:style-name="T40">: Metaphorisches Denken </text:span><text:span text:style-name="T46">prägt </text:span><text:span text:style-name="T54">unbewusst </text:span><text:span text:style-name="T40">unser Verstehen und </text:span><text:span text:style-name="T48">Handeln!</text:span></text:p>
      <text:p text:style-name="P61"/>
      <text:p text:style-name="P47"><text:span text:style-name="T40">Elisabeth Wehling: es gibt </text:span><text:span text:style-name="T51">dabei </text:span><text:span text:style-name="T40">keine „objektiven“ Metaphern, nur solche die unser Weltbild ausdrücken: </text:span></text:p>
      <text:p text:style-name="P57"/>
      <text:p text:style-name="P44">„Flüchtlingswelle“ oder „Menschen auf der Flucht“</text:p>
      <text:p text:style-name="P44">„Klimawandel“ oder „Klimaverschlechterung“</text:p>
      <text:p text:style-name="P44">„Steuerlast!“ oder „<text:span text:style-name="T61">B</text:span>eitrag <text:span text:style-name="T61">zum Sozialstaat“</text:span> </text:p>
      <text:p text:style-name="P58"/>
      <text:p text:style-name="P48"><text:span text:style-name="T45">Falsches</text:span><text:span text:style-name="T40"> </text:span><text:span text:style-name="T45">F</text:span><text:span text:style-name="T40">raming –</text:span><text:span text:style-name="T49">&gt;</text:span><text:span text:style-name="T40"> Wort</text:span><text:span text:style-name="T49">e</text:span><text:span text:style-name="T40"> erzeugen unbewusste Gegenbotschaft – </text:span><text:span text:style-name="T47">und behinder</text:span><text:span text:style-name="T49">n so</text:span><text:span text:style-name="T47"> </text:span><text:span text:style-name="T51">das politische </text:span><text:span text:style-name="T47">Hand</text:span><text:span text:style-name="T51">eln</text:span><text:span text:style-name="T47">!</text:span></text:p>
      <text:p text:style-name="P48"><text:span text:style-name="T40">z.B. „Klimaerwärmung“: rational </text:span><text:span text:style-name="T49">betrachtet </text:span><text:span text:style-name="T51">ist dies </text:span><text:span text:style-name="T49">zwar </text:span><text:span text:style-name="T40">negativ, </text:span><text:span text:style-name="T45">aber </text:span><text:span text:style-name="T40">emotional-unb</text:span><text:span text:style-name="T45">e</text:span><text:span text:style-name="T40">wusst </text:span><text:span text:style-name="T45">(und damit stärker) </text:span><text:span text:style-name="T49">wird etwas </text:span><text:span text:style-name="T40">angenehm</text:span><text:span text:style-name="T49">es asugedrückt. </text:span><text:span text:style-name="T47">E. Wehling: Klimadiskussion führt kaum zum </text:span><text:span text:style-name="T51">politischen </text:span><text:span text:style-name="T47">Handeln, da falsch geframt </text:span><text:span text:style-name="T49">wird </text:span><text:span text:style-name="T47">! („</text:span><text:span text:style-name="T42">Kliamwandel ist </text:span><text:span text:style-name="T43">ja </text:span><text:span text:style-name="T42">eh langsam, </text:span><text:span text:style-name="T43">natürlich </text:span><text:span text:style-name="T42"><text:s/>und angenehm</text:span><text:span text:style-name="T47">“). </text:span><text:span text:style-name="T50">Kein emotionaler Handlungsanreiz!</text:span></text:p>
      <text:p text:style-name="P59"/>
      <text:p text:style-name="P49"><text:span text:style-name="T45">Passendes F</text:span><text:span text:style-name="T40">raming </text:span><text:span text:style-name="T45">korreliert hingegen positiv mit dem </text:span><text:span text:style-name="T40">den Inhalt </text:span><text:span text:style-name="T45">: z.B. „Klimaverschlechterung“</text:span></text:p>
      <text:p text:style-name="P60"/>
      <text:p text:style-name="P53"><text:span text:style-name="T40">Diskussion: Sind BGE und BGE-Diskussion und seine Inhalte passend geframt? Oder erzeugt das Framing Widerstände auf der emotionalen und damit </text:span><text:span text:style-name="T47">auf der Handlungsebene</text:span><text:span text:style-name="T40">?</text:span></text:p>
      <text:p text:style-name="P53"><text:span text:style-name="T40"/></text:p>
      <text:p text:style-name="P62"><text:span text:style-name="T40">3.3. Situati</text:span><text:span text:style-name="T52">onsgerechte</text:span><text:span text:style-name="T40"> Anwendung</text:span></text:p>
      <text:p text:style-name="P54"><text:span text:style-name="T40"/></text:p>
      <text:p text:style-name="P54"><text:span text:style-name="T40">bei welchen Anlässen und Zielgruppen argumentiere ich mit Fakten, und wo mit Narrativen? </text:span></text:p>
      <text:p text:style-name="P54"><text:span text:style-name="T40">Wo agiere ich situativ und diskursiv?</text:span></text:p>
      <text:p text:style-name="P54"><text:span text:style-name="T40"/></text:p>
      <text:p text:style-name="P54"><text:span text:style-name="T40">z.B. ist es in manchen Fällen besser, mit Zahlen und Brechnungen zu argumentiren, in anderen vielleicht von der Vision eines guten, selbstbestimmten (Arbeits)lebens zu erzählen (letzteres wäre </text:span><text:soft-page-break/><text:span text:style-name="T40">ein Narrativ)</text:span></text:p>
      <text:p text:style-name="P54"><text:span text:style-name="T40"/></text:p>
      <text:p text:style-name="P55"><text:span text:style-name="T40">Emotion und/oder Fakten: Welche Gruppen (bzw. welche Situationen) reagieren besser auf rationelle Argument, welche auf emotionale</text:span><text:span text:style-name="T53"> </text:span><text:span text:style-name="T40">Narrative?</text:span></text:p>
      <text:p text:style-name="P29"/>
      <text:p text:style-name="P28"/>
      <text:p text:style-name="P5">4. Strategien und Maßnahmen</text:p>
      <text:p text:style-name="P5"/>
      <text:p text:style-name="P68"/>
      <text:p text:style-name="P30"><text:span text:style-name="T66">4.1. </text:span>Pressebeobachtung und Auswertung</text:p>
      <text:p text:style-name="P30"><text:span text:style-name="T66">4.2. </text:span>Umfeldanalyse</text:p>
      <text:p text:style-name="P30"><text:span text:style-name="T66">4.3. </text:span>Festlegung von Botschaften und Wording <text:span text:style-name="T62">(Framing) – oder auch deren situative Anwendung</text:span></text:p>
      <text:p text:style-name="P30"><text:span text:style-name="T66">4.4. Bildung von </text:span>Allianzen</text:p>
      <text:p text:style-name="P30"><text:span text:style-name="T66">4.5. </text:span>Events</text:p>
      <text:p text:style-name="P65"><text:span text:style-name="T66">4.6. </text:span>Aussendungen,</text:p>
      <text:p text:style-name="P65"><text:span text:style-name="T75">4.7. Social Media Aktivitäten</text:span></text:p>
      <text:p text:style-name="P30"><text:span text:style-name="T66">4.8 G</text:span>ezielte Einladungen JournalistInnen</text:p>
      <text:p text:style-name="P30"><text:span text:style-name="T67">4.9 G</text:span>ezielte Einladungen Verbündete und <text:span text:style-name="T75">anderen Multiplikatoren</text:span></text:p>
      <text:p text:style-name="P30"/>
      <text:p text:style-name="P69">4.<text:span text:style-name="T75">0</text:span>. Webauftritt – wie sieht es mit Usability aus?</text:p>
      <text:p text:style-name="P30"/>
      <text:p text:style-name="P67"/>
      <text:p text:style-name="P30"/>
      <text:p text:style-name="P30"/>
      <text:p text:style-name="P70">5. Datenbanken</text:p>
      <text:p text:style-name="P66"><text:span text:style-name="T8">5.</text:span><text:span text:style-name="T10">1.</text:span><text:span text:style-name="T7"> Materi</text:span><text:span text:style-name="T9">a</text:span><text:span text:style-name="T7">lsammlung </text:span><text:span text:style-name="T70">Vorrat an Papers, Statistiken, Argumentationshilfen (z.B. Karten mit Narrativen oder Antwortvorschläge für gegenerische Angriffe. Beispiel: “</text:span><text:span text:style-name="T30">Dann arbeitet ja keiner mehr“</text:span><text:span text:style-name="T70"> – was kann ich ich da antworten?“ ), Videos...</text:span></text:p>
      <text:p text:style-name="P30"/>
      <text:p text:style-name="P7">5.<text:span text:style-name="T72">2</text:span>. <text:span text:style-name="T71">Multiplikatoren-</text:span>Datenbank </text:p>
      <text:p text:style-name="P30"/>
      <text:p text:style-name="P50"><text:span text:style-name="T16">PR Datenbanken enthalten alle St</text:span><text:span text:style-name="T17">a</text:span><text:span text:style-name="T16">k</text:span><text:span text:style-name="T17">e</text:span><text:span text:style-name="T16">holder </text:span><text:span text:style-name="T18">und</text:span><text:span text:style-name="T16"> halten </text:span><text:span text:style-name="T18">auch </text:span><text:span text:style-name="T16">d</text:span><text:span text:style-name="T18">eren</text:span><text:span text:style-name="T16"> </text:span><text:span text:style-name="T18">Einstellung</text:span><text:span text:style-name="T16"> zur eigenen Organisation fest (z.B,. wie oben </text:span><text:span text:style-name="T33">* </text:span><text:span text:style-name="T36">UAT</text:span><text:span text:style-name="T34"> weitgehende </text:span><text:span text:style-name="T33">Unterstützer </text:span><text:span text:style-name="T35">Attac-</text:span><text:span text:style-name="T33">Modell, </text:span><text:span text:style-name="T27">* </text:span><text:span text:style-name="T31">UA</text:span><text:span text:style-name="T28"> </text:span><text:span text:style-name="T29">Unterstützer</text:span><text:span text:style-name="T27"> BGE allgemein, * </text:span><text:span text:style-name="T31">I </text:span><text:span text:style-name="T27">Indifferent </text:span><text:span text:style-name="T29">B</text:span><text:span text:style-name="T27">erichtende und interessierte BGE, </text:span><text:span text:style-name="T33">* </text:span><text:span text:style-name="T36">G</text:span><text:span text:style-name="T34"> </text:span><text:span text:style-name="T33">Gegner BGE</text:span><text:span text:style-name="T32">), </text:span><text:span text:style-name="T56">ebenso werden in der Regel Reaktionen auf Kampagnen verzeichnet.</text:span></text:p>
      <text:p text:style-name="P63">Aus der Datenbank können je nach Aktionsziel die passenden AnsprechpartnerInnen ausgesucht werden.</text:p>
      <text:p text:style-name="P63"/>
      <text:p text:style-name="P19"><text:span text:style-name="T60">Vorteile: PR-Datenbank</text:span><text:span text:style-name="T55"> werden in allen </text:span><text:span text:style-name="T59">B</text:span><text:span text:style-name="T55">ereichern von Politik, Wirtschaft und NGOs als Werkzeuge </text:span><text:span text:style-name="T59">der PR </text:span><text:span text:style-name="T55">benutzt und erleichtern die strategische Öffentlichkeitsarbeit.</text:span></text:p>
      <text:p text:style-name="P63"/>
      <text:p text:style-name="P19"><text:span text:style-name="T60">Nachteile: </text:span><text:span text:style-name="T55">Die Datenbank muss gepflegt werden und ist inhaltlich sehr heikel und sensibel. Sie darf nicht in falsche Hände </text:span><text:span text:style-name="T59">gelangen</text:span><text:span text:style-name="T55"> und ist bei falscher Handhaung eventuell Datenrechtlich </text:span><text:span text:style-name="T59">bedenklich</text:span><text:span text:style-name="T55"> (z.B. durch Fehler in der Handhabung </text:span><text:span text:style-name="T58">von auswert</text:span><text:span text:style-name="T59">s</text:span><text:span text:style-name="T58">gehenden </text:span><text:span text:style-name="T55">Informationen)</text:span></text:p>
      <text:p text:style-name="P19"><text:span text:style-name="T55">Bei </text:span><text:span text:style-name="T59">eher </text:span><text:span text:style-name="T55">informell organisierten Initiativen können dadurch leicht Problem</text:span><text:span text:style-name="T57">e</text:span><text:span text:style-name="T55"> entstehen (wer hat Zugriff? ) </text:span></text:p>
      <text:p text:style-name="P30"/>
      <text:p text:style-name="P30"/>
      <text:p text:style-name="P6">6. <text:span text:style-name="T2">D</text:span>urchführung und Evaluation</text:p>
      <text:p text:style-name="P6"/>
      <text:p text:style-name="P31">Nach Events oder Kampagnen werden die Erfolge systematisch gemessen, Medienbeiträge ausgewertet und festgehalten, sowie der Erfolg der bisherigen Strategien und Maßnahmen bewertet <text:soft-page-break/><text:span text:style-name="T63">(ggf. in der Datenbank festgehalten)</text:span>, und letztlich die Strategien ggf. angepasst oder verändert.</text:p>
      <text:p text:style-name="P30"/>
      <text:p text:style-name="P7"/>
      <text:p text:style-name="P40"/>
      <text:p text:style-name="P42"/>
      <text:p text:style-name="P24"/>
      <text:p text:style-name="P24"/>
      <text:p text:style-name="P23"><text:s/></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 style:family="paragraph" style:parent-style-name="Standard" style:class="extra"/>
    <style:style style:name="Footer" style:family="paragraph" style:parent-style-name="Standard" style:class="extra"/>
    <style:style style:name="Endnote" style:family="paragraph" style:parent-style-name="Standard" style:class="extra"/>
    <style:style style:name="Head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Endnote" style:page-layout-name="Mpm2">
      <style:header>
        <text:p text:style-name="Header"/>
      </style:header>
    </style:master-page>
    <style:master-page style:name="Foot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22:34:10.992000000</meta:creation-date>
    <dc:date>2019-02-23T02:02:36.930000000</dc:date>
    <meta:editing-duration>PT2H12M8S</meta:editing-duration>
    <meta:editing-cycles>57</meta:editing-cycles>
    <meta:generator>LibreOffice/5.0.6.3$Windows_x86 LibreOffice_project/490fc03b25318460cfc54456516ea2519c11d1aa</meta:generator>
    <meta:document-statistic meta:table-count="0" meta:image-count="0" meta:object-count="0" meta:page-count="5" meta:paragraph-count="112" meta:word-count="879" meta:character-count="7035" meta:non-whitespace-character-count="6236"/>
  </office:meta>
</office:document-meta>
</file>