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fo:font-size="14pt" fo:font-weight="bold" officeooo:rsid="0003a199" officeooo:paragraph-rsid="0003a199"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ff0000" loext:opacity="100%" officeooo:rsid="0005790e" officeooo:paragraph-rsid="0005790e"/>
    </style:style>
    <style:style style:name="P4" style:family="paragraph" style:parent-style-name="Standard">
      <style:text-properties fo:font-weight="bold" style:font-weight-asian="bold" style:font-weight-complex="bold"/>
    </style:style>
    <style:style style:name="T1" style:family="text">
      <style:text-properties officeooo:rsid="0003a199"/>
    </style:style>
    <style:style style:name="T2" style:family="text">
      <style:text-properties fo:font-weight="bold" style:font-weight-asian="bold" style:font-weight-complex="bold"/>
    </style:style>
    <style:style style:name="T3" style:family="text">
      <style:text-properties officeooo:rsid="0004a1ad"/>
    </style:style>
    <style:style style:name="T4" style:family="text">
      <style:text-properties officeooo:rsid="0005e3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t. 6</text:p>
      <text:p text:style-name="Standard"><text:span text:style-name="T2">UBI-European Initiative - 4. Treffen<text:line-break/>7. Dezember, 2022</text:span><text:line-break/><text:line-break/>TeilnehmerInnen: Klaus, Virginia, Evamaria, Aida, Branko, Angel, Ali Mutlu, Leo, Valerija, Andrea, Jaanus, <text:span text:style-name="T3">Michele Gianella</text:span><text:line-break/>Entschuldigt : Ronald, Heinz<text:line-break/><text:line-break/><text:span text:style-name="T2">Protokoll </text:span>:<text:line-break/><text:line-break/><text:span text:style-name="T2">1) Kurzer Bericht über das 3. Treffen der UBI-European Initiative</text:span>, das am 2. November 2022 stattfand<text:line-break/>Klaus <text:span text:style-name="T1">berichtete:</text:span> wir hatten die Gelegenheit, die 1. und 2. ECI-Kampagne, den neuen Mitgliedsantrag der UBI-European Initiative, die Fragen der EU-ECI-Umfrage und unsere Antworten auf diese Umfrage zu diskutieren. Wir haben beschlossen, die Diskussion während unseres 4. Treffens am 7. Dezember 2022 fortzusetzen. Bitte lesen Sie das entsprechende Protokoll.<text:line-break/><text:line-break/><text:span text:style-name="T2">2) Registrierte Mitglieder der UBI-European Initiative</text:span>.<text:line-break/>Das entsprechende Google-Formular ist aktiv und derzeit gibt es 8 Einträge. Wir werden weiter mit unseren Freunden werben, um die Anzahl der Einträge zu erhöhen. Wenn möglich mindestens ein Eintrag aus jedem Land.<text:line-break/>Die liebe Virgina hat vorgeschlagen, dass wir eine weitere Frage mit zwei Optionen stellen sollten;<text:line-break/>Vorgeschlagene Frage :<text:line-break/>Ich würde gerne <text:line-break/>a- zu den Bemühungen des Netzwerks beitragen.<text:line-break/>b- über die Aktivitäten des Netzwerks informiert werden.<text:line-break/><text:line-break/><text:span text:style-name="T2">3) Fortsetzung der Diskussionen über die geplante dritte ECI-UBI Unterschriftensammelaktion.</text:span><text:line-break/>Klaus erwähnte, dass die möglichen Änderungen im ECI-Mechanismus frühestens Ende des Jahres 2023 zur Verfügung stehen werden. Dies ist nur eine Möglichkeit. Es kann auch sein, dass es gar keine Änderungen gibt.<text:line-break/>Wir sollten auch die Dokumentation (Wortlaut) der vergangenen/zweiten EBI-Kampagne überdenken (überarbeiten). Möglicherweise können wir die Bewerbungsunterlagen auf der Grundlage der konjunkturellen Veränderungen in der Welt und in Europa weiter verbessern. (Besonders im Hinblick auf die Themen: Umweltschutz, Friedenssicherung, Demokratie, Pandemie, wirtschaftliche Sicherheit der Massen).<text:line-break/>Wir sollten die Zeit vor dem Start des neuen ECI-UBI nutzen, um bereit und gut vorbereitet zu sein.<text:line-break/><text:line-break/>Die liebe Valerija erwähnte, dass 7 führende Länder (7 Mitglieder des Bürgerkomitees) ausreichen, um eine neue EBI zu gründen.<text:line-break/>Klaus sagte, dass wir eine neue EBI-UBI nicht vor Ende 2023 in Betracht ziehen können.<text:line-break/>Ali Mutlu meint, dass wir uns nicht einschränken und keinen Zeitrahmen festlegen sollten.<text:line-break/>Evamaria, wir brauchen Zeit, um die vergangenen Kampagnen auszuwerten, und wir sollten eine neue Kampagne starten, wenn wir uns bereit fühlen. Die Kampagne ist eine enorme Belastung/ein enormer Druck für uns und schwer zu bewältigen. Wir müssen uns neu aufladen.<text:line-break/>Valerija schloss sich den Worten der lieben Evamaria an und sagte, dass wir in Betracht ziehen sollten, die neue EBI-UBI in Koordination mit den im Frühjahr 2024 stattfindenden Wahlen zum Europäischen Parlament zu starten.<text:line-break/>Ali Mutlu fügte hinzu, dass unter Berücksichtigung des Vorschlags der lieben Valerija und der für die Kampagne vorgesehenen Zeit von einem Jahr die EBI-UBI-Kampagne im Frühjahr 2023 beginnen sollte.<text:line-break/><text:soft-page-break/>Im Moment gibt es noch keine Entscheidung.<text:line-break/>Angel erwähnte, dass wir in Spanien noch nicht bereit sind, eine neue EBI-UBI-Kampagne zu starten. Wir konzentrieren uns auf die Stärkung unseres nationalen Netzwerks. Wir müssen starke nationale Netzwerke aufbauen, um eine neue ECI-UBI-Kampagne zu starten.<text:line-break/>Evamaria fragte nach Vorschlägen zur Stärkung der nationalen Netzwerke.<text:line-break/>Valerija erwähnte, dass Organisationen/Netzwerke mit der Aktion wachsen. Außerdem fügte sie hinzu, dass sie jetzt Mitglied des Exekutivausschusses der Gewerkschaft ist und feststellte, dass diese eifrig dabei ist, die EBI zu unterstützen und Ressourcen dafür bereitzustellen. Sie fügte auch hinzu, dass sie sich für die UBI für Mütter einsetzen wird, und zwar unter dem rechtlichen Status einer anderen Gewerkschaft für UBI.<text:line-break/><text:line-break/><text:span text:style-name="T2">4) Kurzer Bericht über das EUMANS-Treffen zum Thema "Appeal for global carbon pricing"</text:span> (03.11.2022), eingeladener Gast Andrea Salimbeni, siehe Att. 1vs2(UBI-European Initiative 4th Meeting). Ronald Blaschke hat einen sehr gut vorbereiteten Vortrag zu einem verwandten Thema gehalten; Earth4ALL. (Siehe das beigefügte Dokument, dessen Lektüre wir sehr empfehlen).<text:line-break/><text:line-break/>Andrea erwähnte, dass es eine starke Verbindung zwischen UBI und Kohlenstoffpreisen gibt. Kohlenstoffpreise sind eine interessante Ressource zur Finanzierung von UBI. Der von der EU angesprochene Sozialfonds konzentriert sich ebenfalls auf solche Möglichkeiten. Er fügte auch hinzu, dass die beiden ECI-Kampagnen, die eine für "UBI" und die andere für "Carbon Pricing", leicht zusammenarbeiten können und sollten.<text:line-break/>Andrea sagte, dass es 2020 eine weitere Kampagne mit einem ähnlichen Thema ("Stopp der globalen Erwärmung") gab. Aufgrund einer Pandemie war sie nicht so erfolgreich. Sie planen eine neue Kampagne im Jahr 2023.<text:line-break/>Valerija erwähnte, dass wir eine neue EU-weite politische Partei brauchen, die für solche neuen und starken Anliegen (UBI, Carbon Pricing, etc.) kämpft.<text:line-break/>Angel erwähnte, dass wir in Bezug auf die Kohlenstoffsteuer in Spanien nur 10 Milliarden Euro pro Jahr einnehmen können, was für ein UBI nicht ausreicht. Wir sollten auch andere Ressourcen finden.<text:line-break/>Andrea sagte, dass die derzeitige Kohlenstoffpreispolitik verbessert werden sollte, was zu einer höheren Kohlenstoffbesteuerung führen wird. Letzten Endes ist dies ein Beitrag und keine vollständige Lösung des Problems.<text:line-break/>Virgina erwähnte, dass der Vorschlag der lieben Valerija und der EUMANS-Ansatz Ähnlichkeiten aufweisen, die unter dem untenstehenden Link nachgelesen werden können.<text:line-break/>https://docs.google.com/document/d/1KP5p1iypX64Shl9YyixOaOZy75MVlFNysUIdxyhHLz4/edit?usp=sharing<text:line-break/>Valerija sagte, dass es nicht notwendig ist, dass wir zu Beginn ein vollständiges UBI einführen; eine partielle Finanzierungsquelle könnte auch interessant sein. Im Falle einer Kohlenstoffbepreisung, auch wenn diese für ein vollständiges UBI nicht ausreicht, kann ein auf Kohlenstoffbepreisung basierendes UBI (eine Art partielles UBI) eingeführt werden.<text:line-break/><text:line-break/><text:span text:style-name="T2">5) Öffentliche Sitzung von EUMANS am 24. November 2022, zwischen 19:00 und 20:00 Uhr </text:span>MEZ. Das Thema dieser Sitzung ist: <text:span text:style-name="T2">"Soziale Gerechtigkeit in der EU"</text:span>.<text:line-break/>https://eumans.eu/eumans-weekly-meeting/<text:line-break/>Virginia sagte, dass die Zusammenfassung des Treffens darin besteht, dass das Team der UBI-EUROPEAN INITIATIVE die UBI während des EUMANS-Treffens vorgestellt hat. EUMANS schlug die Idee vor, UBI und UBS (Unconditional Basic Services) zu kombinieren. Danach brachte die liebe Virginia den lieben Michele mit dem lieben Andrea und Federico Dolci (Diem 25) zusammen, die ebenfalls bei dem Treffen anwesend waren.<text:line-break/>Virginia sagte, dass die Bemühungen für die UBI und für die UBS zusammengelegt werden können, oder die Bemühungen können gleichzeitig als unabhängige, aber zusammenarbeitende Bemühungen <text:soft-page-break/>fortgesetzt werden. <text:line-break/>Valerija sagte, dass wir das Gleiche in Slowenien tun.<text:line-break/>Ali Mutlu sagte, dass wir dieses Thema im Detail diskutieren sollten, um ein gemeinsames Verständnis über den Umfang der UBS und ihre Funktionsweise zu erreichen und wie sie miteinander in Beziehung stehen können. Auch eine SWOT-Analyse (Stärken, Schwächen, Chancen und Gefahren) kann für diesen vorgeschlagenen Ansatz durchgeführt werden.<text:line-break/><text:line-break/>Valerija, wie gesagt, wir sprechen auch über die Frage der Arbeitsplatzgarantie und der Arbeitszeitverkürzung. Wir sollten auch das Zusammenspiel mit UBI diskutieren.</text:p>
      <text:p text:style-name="Standard">(Fünf UB-Säulen: UB-Einkommen, UB-Energie, UB-Arbeit, UB-Dienstleistungen, UB-Güter)</text:p>
      <text:p text:style-name="Standard">Jaanus sagte, dass das UBI eine monetäre Angelegenheit ist, aber die UBS sind dienstleistungsbasierte Beiträge an die Bürger. In Estland gibt es bereits bestimmte UBs (z.B. Stadtverkehr in bestimmten Städten).</text:p>
      <text:p text:style-name="Standard">Ali Mutlu erwähnte, dass bestimmte UBS aus Sicht der Bürger sehr vielfältig sein könnten. Wir sollten sehr umsichtig sein.</text:p>
      <text:p text:style-name="Standard">Valerija erwähnte, dass die individuellen Entscheidungen der Bürger/Menschen geschützt werden sollten. (z.B. "kostenlose öffentliche Verkehrsmittel mit relativ geringem Grundeinkommen" gegen "Kauf eines eigenen Fahrrads mit relativ hohem Grundeinkommen")</text:p>
      <text:p text:style-name="Standard">Ali Mutlu schlug vor, eine separate Sitzung abzuhalten, um die Vorschläge zu UBI und UBS zu diskutieren. (Verschmelzung?)</text:p>
      <text:p text:style-name="Standard"/>
      <text:p text:style-name="P2">6) Kurzer Bericht über die EUMANS-Treffen am 13.10.2022 und 14.11.2022</text:p>
      <text:p text:style-name="Standard">Virginia sagte, dass sie über die Details dieser Treffen zusammen mit ihren Beiträgen während des Tagesordnungspunktes 7 berichten wird.</text:p>
      <text:p text:style-name="Standard"/>
      <text:p text:style-name="P2">7) Zusammenarbeit mit EUMANS:</text:p>
      <text:p text:style-name="Standard">Eingeladene Gäste: Virginia Fiumes und Lorenzo Mineo</text:p>
      <text:p text:style-name="Standard">Virgina erwähnt, dass es die Möglichkeit gibt, die potentiellen EBI-Kampagnen zu synchronisieren, ein Kooperationsumfeld dazwischen zu schaffen, bestimmte Kampagnen ab 2023 gleichzeitig zu starten/auszuführen/registrieren und unser Ziel sollte es sein, gleichzeitige Unterschriften von jedem unterstützenden Bürger zu erhalten.</text:p>
      <text:p text:style-name="Standard">Es gibt viele Kräfte, die versuchen, den ECI-Mechanismus zu nutzen. Wir sollten zusammenarbeiten. Vielleicht keine EU-weite politische Partei, aber das Ziel, die bestehenden Parteien gemeinsam zu beeinflussen, könnte sehr lohnenswert sein. Die Beeinflussung und auch die Eintragung in die Wahllisten ist ebenfalls sehr wichtig. </text:p>
      <text:p text:style-name="Standard">Im März wird der EUMANS-Kongress in Polen stattfinden. Es gibt auch andere ähnliche Treffen.</text:p>
      <text:p text:style-name="Standard"/>
      <text:p text:style-name="Standard">Der Entwurf des EUMANS-Dokuments ist unter dem folgenden Link zu finden.</text:p>
      <text:p text:style-name="Standard">https://docs.google.com/document/d/1KP5p1iypX64Shl9YyixOaOZy75MVlFNysUIdxyhHLz4/edit?usp=sharing</text:p>
      <text:p text:style-name="Standard">Wir werden unsere Diskussionen während unseres kommenden/5. Treffens der UBI-European Initiative am 4. Januar 2023, Mittwoch, um 19:15 Uhr MEZ fortsetzen.</text:p>
      <text:p text:style-name="P2">In der Zwischenzeit sind unsere Freunde eingeladen, an der Sitzung von EUMANS am 15. Dezember 2022 zwischen 18:00 und 21:00 Uhr MEZ teilzunehmen (mit Dolmetschern für Italienisch und Englisch). Vielen Dank, liebe Virginia, für die Einladung.</text:p>
      <text:p text:style-name="Standard">Allen unseren Freunden wird dringend empfohlen, den Entwurf von EUMANS vor unseren kommenden Treffen zu lesen.</text:p>
      <text:p text:style-name="Standard"/>
      <text:p text:style-name="P3">DIESES TREFFEN WURDE HIER UNTERBROCHEN: DIE WEITEREN PUNKTE WERDEN IN DIE TAFGESORDNUNG DES UBI-EUROPEAN INITIATIVE <text:span text:style-name="T4">5. </text:span>TREFFEN<text:span text:style-name="T4">S AM 4. JÄNNER 2023 AUFGENEMMEN WERDEN</text:span></text:p>
      <text:p text:style-name="Standard"/>
      <text:p text:style-name="Standard"><text:soft-page-break/><text:span text:style-name="T2">a) </text:span>"People based Government for the European Union" auf der Grundlage mehrerer europäischer Bürgerinitiativen - die sich bereit erklären, während unseres Kongresses in Warschau (März 2023) EBI zu starten.</text:p>
      <text:p text:style-name="Standard"/>
      <text:p text:style-name="Standard"><text:span text:style-name="T2">b)</text:span> EUMANS: potentielle Möglichkeiten der Zusammenarbeit bei der Befürwortung von UBI.</text:p>
      <text:p text:style-name="Standard">(siehe Fragen Att. 4a(4. UBI-European Initiative) und Antworten, siehe Att. 4b), die in unserem 4. Treffen der UBI-European Initiative diskutiert werden</text:p>
      <text:p text:style-name="Standard"/>
      <text:p text:style-name="Standard"><text:span text:style-name="T2">c) </text:span>Att. 5(4. UBI-European Initiative): die mit einer Erinnerung am 28.11.2022 verteilt wird. "Basics for Unconditional Basic Income" (Grundlagen für ein bedingungsloses Grundeinkommen) zur Diskussion und nach Verbesserungen können wir unseren endgültigen Vorschlag bei EUMANS einreichen</text:p>
      <text:p text:style-name="Standard"/>
      <text:p text:style-name="P2">8) Andere Angelegenheiten</text:p>
      <text:p text:style-name="Standard"/>
      <text:p text:style-name="Standard"><text:span text:style-name="T2">a)</text:span> Österreichisches Parlament: <text:s/>Einführung des UBI? Siehe Att. 3</text:p>
      <text:p text:style-name="Standard"/>
      <text:p text:style-name="Standard"><text:span text:style-name="T2">b)</text:span> Diskussion über die außerordentliche Generalversammlung der UBIE (3. Dez. 2022 15 -16 Uhr MEZ)</text:p>
      <text:p text:style-name="Standard"/>
      <text:p text:style-name="P2">9) Ende der Sitzu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0T18:57:17.614000000</meta:creation-date>
    <dc:date>2022-12-10T20:16:02.695000000</dc:date>
    <meta:editing-duration>PT18M11S</meta:editing-duration>
    <meta:editing-cycles>4</meta:editing-cycles>
    <meta:generator>LibreOffice/7.2.4.1$Windows_X86_64 LibreOffice_project/27d75539669ac387bb498e35313b970b7fe9c4f9</meta:generator>
    <meta:document-statistic meta:table-count="0" meta:image-count="0" meta:object-count="0" meta:page-count="4" meta:paragraph-count="28" meta:word-count="1490" meta:character-count="10935" meta:non-whitespace-character-count="9459"/>
  </office:meta>
</office:document-meta>
</file>