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moz-fixed" svg:font-family="moz-fixed"/>
  </office:font-face-decls>
  <office:automatic-styles>
    <style:style style:name="P1" style:family="paragraph" style:parent-style-name="Preformatted_20_Text">
      <style:text-properties style:font-name="moz-fixed" fo:font-size="10.5pt" fo:language="de" fo:country="AT"/>
    </style:style>
    <style:style style:name="P2" style:family="paragraph" style:parent-style-name="Preformatted_20_Text">
      <style:paragraph-properties fo:text-align="end" style:justify-single-word="false"/>
      <style:text-properties style:font-name="moz-fixed" fo:font-size="14pt" fo:language="de" fo:country="AT" fo:font-weight="bold" officeooo:rsid="000a7542" officeooo:paragraph-rsid="000a7542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style:font-name="moz-fixed" fo:font-size="10.5pt" fo:language="de" fo:country="AT"/>
    </style:style>
    <style:style style:name="T2" style:family="text">
      <style:text-properties officeooo:rsid="000c35dd"/>
    </style:style>
    <style:style style:name="T3" style:family="text">
      <style:text-properties fo:font-weight="normal" officeooo:rsid="000c35d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t. 6<text:span text:style-name="T3">(NWGEusZ)</text:span></text:p>
      <text:p text:style-name="P1">liebe alle,</text:p>
      <text:p text:style-name="Preformatted_20_Text"/>
      <text:p text:style-name="Preformatted_20_Text"><text:s/><text:span text:style-name="T1">hier das stichwortprotokoll dess treffens mit ergaenzungen von klaus.</text:span></text:p>
      <text:p text:style-name="Preformatted_20_Text"/>
      <text:p text:style-name="Preformatted_20_Text"><text:s/><text:span text:style-name="T1">bitte vormerken: Nächstes Treffen</text:span></text:p>
      <text:p text:style-name="Preformatted_20_Text"/>
      <text:p text:style-name="Preformatted_20_Text">    <text:span text:style-name="T1">Dienstag 14. März 2023, 13:00 bis 16:00 in LINZ</text:span></text:p>
      <text:p text:style-name="Preformatted_20_Text">    <text:span text:style-name="T1">In der Friedensakademie Linz, Raimundstraße 17</text:span></text:p>
      <text:p text:style-name="Preformatted_20_Text">    <text:span text:style-name="T1">Wenige Gehminuten vom Bahnhof: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Stichwortprotokoll:</text:p>
      <text:p text:style-name="Preformatted_20_Text">  <text:span text:style-name="T1">Netzwerk Grundeinkommen und sozialer Zusammenhalt - BIEN Austria</text:span></text:p>
      <text:p text:style-name="Preformatted_20_Text">  <text:span text:style-name="T1">Treffen im Volx*club Ottakring 18.jan.2023</text:span></text:p>
      <text:p text:style-name="Preformatted_20_Text"/>
      <text:p text:style-name="P1">Anwesend:</text:p>
      <text:p text:style-name="Preformatted_20_Text">  <text:span text:style-name="T1">Karl R, Markus, Klaus, Paul, Mond und beim ersten Punkt auch Karl I</text:span></text:p>
      <text:p text:style-name="Preformatted_20_Text"/>
      <text:p text:style-name="Preformatted_20_Text"/>
      <text:p text:style-name="Preformatted_20_Text"/>
      <text:p text:style-name="P1">TOP1 - Karl I, NOE</text:p>
      <text:p text:style-name="Preformatted_20_Text"/>
      <text:p text:style-name="Preformatted_20_Text">   <text:span text:style-name="T1">Karl I berichtet von Gespräch mit  Muchitsch (Parlament, SP, Vorsitz Sozialausschuss).</text:span></text:p>
      <text:p text:style-name="Preformatted_20_Text"/>
      <text:p text:style-name="Preformatted_20_Text"><text:s text:c="8"/>   <text:span text:style-name="T1">Ergebnis aus dem Gespräch mit Josef Muchitsch, Vorsitzender des</text:span></text:p>
      <text:p text:style-name="Preformatted_20_Text"><text:s text:c="8"/><text:span text:style-name="T1">parlamentarischen Sozialausschuss Anliegen und Idee: Reallabore sind</text:span></text:p>
      <text:p text:style-name="Preformatted_20_Text"><text:s text:c="8"/><text:span text:style-name="T1">Experimentalräume, in denen zeitlich befristet und kontrolliert</text:span></text:p>
      <text:p text:style-name="Preformatted_20_Text"><text:s text:c="8"/><text:span text:style-name="T1">geltendes Recht außer Kraft gesetzt wird, um innovative Modelle</text:span></text:p>
      <text:p text:style-name="Preformatted_20_Text"><text:s text:c="8"/><text:span text:style-name="T1">unter definierten Bedingungen zu erproben. <text:s/>Reallabore basieren auf</text:span></text:p>
      <text:p text:style-name="Preformatted_20_Text"><text:s text:c="8"/><text:span text:style-name="T1">einer eingehenden Ist-Stand-Analyse, einer strategischen Zielsetzung</text:span></text:p>
      <text:p text:style-name="Preformatted_20_Text"><text:s text:c="8"/><text:span text:style-name="T1">(Mission, Vision), einem Experimentalkonzept, einer Evaluierung</text:span></text:p>
      <text:p text:style-name="Preformatted_20_Text"><text:s text:c="8"/><text:span text:style-name="T1">sowie Empfehlungen an Auftraggeber und Stake-Holder. <text:s/>Reallabore</text:span></text:p>
      <text:p text:style-name="Preformatted_20_Text"><text:s text:c="8"/><text:span text:style-name="T1">sind als Projekte organisiert, weisen daher ein Projektmanagement</text:span></text:p>
      <text:p text:style-name="Preformatted_20_Text"><text:s text:c="8"/><text:span text:style-name="T1">auf. <text:s/>Üblicherweise sind mehrere Akteure beteiligt, daher findet</text:span></text:p>
      <text:p text:style-name="Preformatted_20_Text"><text:s text:c="8"/><text:span text:style-name="T1">auch die Finanzierung eines Reallabors als Co-Finanzierung statt. </text:span></text:p>
      <text:p text:style-name="Preformatted_20_Text"><text:s text:c="8"/><text:span text:style-name="T1">Modell für Niederösterreich:  Kostenkalkulation des Projektes:</text:span></text:p>
      <text:p text:style-name="Preformatted_20_Text"><text:s text:c="8"/><text:span text:style-name="T1">100-150 Teilnehmer:innen (entscheidend ist die Mischung der Gruppe)</text:span></text:p>
      <text:p text:style-name="Preformatted_20_Text"><text:s text:c="8"/><text:span text:style-name="T1">Teilnahmekriterien: erheblich vermittlungsbeeinträchtigt</text:span></text:p>
      <text:p text:style-name="Preformatted_20_Text"><text:s text:c="8"/><text:span text:style-name="T1">(unerheblich aus welchen Gründen, also als arbeitsunfähig</text:span></text:p>
      <text:p text:style-name="Preformatted_20_Text"><text:s text:c="8"/><text:span text:style-name="T1">etikettierte MmB, Langzeitarbeitslose, Alleinerzieher:innen,</text:span></text:p>
      <text:p text:style-name="Preformatted_20_Text"><text:s text:c="8"/><text:span text:style-name="T1">Jugendliche, Klient:innen der extramuralen Psychiatrie u.a.) Pro</text:span></text:p>
      <text:p text:style-name="Preformatted_20_Text"><text:s text:c="8"/><text:span text:style-name="T1">Platz Lohnkostenzuschuss brutto 30.000 .- Euro inkl DG Beitrag auf</text:span></text:p>
      <text:p text:style-name="Preformatted_20_Text"><text:s text:c="8"/><text:span text:style-name="T1">Grundlage SWÖ KV (29a Transitarbeiter) OHNE Betreuung/Beratung</text:span></text:p>
      <text:p text:style-name="Preformatted_20_Text"><text:s text:c="8"/><text:span text:style-name="T1">(Overheadkosten); Eigenwirtschaftsquote festzulegen Schätzung bei</text:span></text:p>
      <text:p text:style-name="Preformatted_20_Text"><text:s text:c="8"/><text:span text:style-name="T1">100 TN = 5 Mio pro Jahr brutto</text:span></text:p>
      <text:p text:style-name="Preformatted_20_Text"/>
      <text:p text:style-name="Preformatted_20_Text"><text:s text:c="8"/><text:span text:style-name="T1">Dauer des Projektes: 3-5 Jahre</text:span></text:p>
      <text:p text:style-name="Preformatted_20_Text"/>
      <text:p text:style-name="Preformatted_20_Text"><text:s text:c="8"/><text:span text:style-name="T1">Ort des Projektes: 10-15 sozialwirtschaftliche Unternehmen oder</text:span></text:p>
      <text:p text:style-name="Preformatted_20_Text"><text:s text:c="8"/><text:span text:style-name="T1">andere gemeinnützige Einrichtungen als Start TN sollen in diesen</text:span></text:p>
      <text:p text:style-name="Preformatted_20_Text"><text:s text:c="8"/><text:span text:style-name="T1">Unternehmen tätig sein/arbeiten können, aber auch gemeinnützig.</text:span></text:p>
      <text:p text:style-name="Preformatted_20_Text"/>
      <text:p text:style-name="Preformatted_20_Text"><text:s text:c="8"/><text:span text:style-name="T1">Evaluation: Im Unterschied zur Ergebnisevaluation zielt die</text:span></text:p>
      <text:p text:style-name="Preformatted_20_Text"><text:s text:c="8"/><text:span text:style-name="T1">formative Evaluation auf Interventionen bzw. <text:s/>Adaptionen in</text:span></text:p>
      <text:p text:style-name="Preformatted_20_Text"><text:s text:c="8"/><text:span text:style-name="T1">laufenden Maßnahmen, um Ziele „besser“ zu erreichen.</text:span></text:p>
      <text:p text:style-name="Preformatted_20_Text"/>
      <text:p text:style-name="Preformatted_20_Text"><text:soft-page-break/><text:s text:c="8"/><text:span text:style-name="T1">Weitere Schritte: Grundlagentext für das Funktionieren von</text:span></text:p>
      <text:p text:style-name="Preformatted_20_Text"><text:s text:c="8"/><text:span text:style-name="T1">Reallaboren (ZfSW Graz) Konzepterstellung durch die Arbeits-Gruppe</text:span></text:p>
      <text:p text:style-name="Preformatted_20_Text"><text:s text:c="8"/><text:span text:style-name="T1">Januar 2023  (Konzept beinhaltet: Zielgruppen, Entlohnung,</text:span></text:p>
      <text:p text:style-name="Preformatted_20_Text"><text:s text:c="8"/><text:span text:style-name="T1">Leistungsformen, Projektmanagement …) Budgetierung</text:span></text:p>
      <text:p text:style-name="Preformatted_20_Text"><text:s text:c="8"/><text:span text:style-name="T1">(Finanzierungserfordernisse, Grundlagen, Förderung, Leistungsvertrag</text:span></text:p>
      <text:p text:style-name="Preformatted_20_Text"><text:s text:c="8"/>…<text:span text:style-name="T1">) Entwurf für Evaluationskonzept                Meeting         in</text:span></text:p>
      <text:p text:style-name="Preformatted_20_Text"><text:s text:c="8"/><text:span text:style-name="T1">St. <text:s/>Pölten am 10.3. <text:s/>Beppo         Muchitsch hat zugesagt diesen zu</text:span></text:p>
      <text:p text:style-name="Preformatted_20_Text"><text:s text:c="8"/><text:span text:style-name="T1">organisieren und dazu die         Sozialpartner (AMS Beirat) u.a. </text:span></text:p>
      <text:p text:style-name="Preformatted_20_Text"><text:s text:c="8"/><text:span text:style-name="T1">einzuladen.</text:span></text:p>
      <text:p text:style-name="Preformatted_20_Text">  </text:p>
      <text:p text:style-name="P1">TOP2  Grundsatzpapier überarbeiten?</text:p>
      <text:p text:style-name="Preformatted_20_Text">  </text:p>
      <text:p text:style-name="Preformatted_20_Text">   <text:span text:style-name="T1">Grundsatzpapier =&gt; eventuell Sprache anpassen. Wir sollten es alle nochmal lesen. Diskussion vertagt.</text:span></text:p>
      <text:p text:style-name="Preformatted_20_Text">   </text:p>
      <text:p text:style-name="Preformatted_20_Text">   <text:span text:style-name="T1">Link zum paper: </text:span><text:a xlink:type="simple" xlink:href="http://www.grundeinkommen.at/basicincome/attachments/article/47/Grundeinkommen%20Positionspapier%202018.pdf" text:style-name="Internet_20_link" text:visited-style-name="Visited_20_Internet_20_Link">http://www.grundeinkommen.at/basicincome/attachments/article/47/Grundeinkommen%20Positionspapier%202018.pdf</text:a></text:p>
      <text:p text:style-name="Preformatted_20_Text">   </text:p>
      <text:p text:style-name="Preformatted_20_Text">  </text:p>
      <text:p text:style-name="P1">TOP3 - Veranstaltung zu Andre Gorz</text:p>
      <text:p text:style-name="Preformatted_20_Text">  </text:p>
      <text:p text:style-name="Preformatted_20_Text">  <text:span text:style-name="T1">Karl R: Gorz hatte klaren Blick auf wichtige Themen. Vorschlag: F. Schandl zu  fragen. </text:span></text:p>
      <text:p text:style-name="Preformatted_20_Text">  <text:span text:style-name="T1">Markus: Vorschlag Ronald Blaschke eizuladen.</text:span></text:p>
      <text:p text:style-name="Preformatted_20_Text">  <text:span text:style-name="T1">Mond outet sich als Gorz fan. Wichtiges Thema neben BGE: Geistigen Eigentumsrechte, .</text:span></text:p>
      <text:p text:style-name="Preformatted_20_Text">  <text:span text:style-name="T1">Geburtstag ist 9.Februar: Mond übernimmt Initiative für Veranstaltung</text:span></text:p>
      <text:p text:style-name="Preformatted_20_Text">  <text:span text:style-name="T1">Brauchen noch Ort und Weitere Diskutant*Innen. Margit?</text:span></text:p>
      <text:p text:style-name="Preformatted_20_Text">  </text:p>
      <text:p text:style-name="P1">TOP4 - Bericht Paul, Klaus wie weiter im Parlament</text:p>
      <text:p text:style-name="Preformatted_20_Text"/>
      <text:p text:style-name="Preformatted_20_Text">  <text:span text:style-name="T1">Paul: Stellungnahme für Parlamentswebsite abgegeben.</text:span></text:p>
      <text:p text:style-name="Preformatted_20_Text">  </text:p>
      <text:p text:style-name="Preformatted_20_Text">  <text:span text:style-name="T1">Antrag die Diskussion weiter zu führen</text:span></text:p>
      <text:p text:style-name="Preformatted_20_Text">  </text:p>
      <text:p text:style-name="Preformatted_20_Text">  <text:span text:style-name="T1">Klaus und Ulli haben dafür 3 Vorschläge:</text:span></text:p>
      <text:p text:style-name="Preformatted_20_Text">  </text:p>
      <text:p text:style-name="Preformatted_20_Text">  <text:span text:style-name="T1">Mond bittet den Vorschlag "defensiv" zu halten und sich darauf zu konzentrieren zu fordern dass die Diskussion weitergeführt wird.</text:span></text:p>
      <text:p text:style-name="Preformatted_20_Text">     </text:p>
      <text:p text:style-name="Preformatted_20_Text">  <text:span text:style-name="T1">Heinisch-Hosek (SP) hat im Ausschuss angedeutet sie kann sich Weiterführung der Diskussion (zusammen mit dem Thema Sozialstaat)in Form einnes Bürger*innenrates vorstellen.</text:span></text:p>
      <text:p text:style-name="Preformatted_20_Text">  </text:p>
      <text:p text:style-name="P1">TOP5 - BGE Partei</text:p>
      <text:p text:style-name="Preformatted_20_Text"/>
      <text:p text:style-name="Preformatted_20_Text">  <text:span text:style-name="T1">Einhellige Skepsis dazu.</text:span></text:p>
      <text:p text:style-name="Preformatted_20_Text">  <text:span text:style-name="T1">Paul will eher proaktiv werden um negative Entwicklungen zu verhindern</text:span></text:p>
      <text:p text:style-name="Preformatted_20_Text">  <text:span text:style-name="T1">Klaus eher beobachten</text:span></text:p>
      <text:p text:style-name="Preformatted_20_Text"> </text:p>
      <text:p text:style-name="P1">TOP6 - Beach Flag /Roll-UP - Thema vertagt </text:p>
      <text:p text:style-name="Preformatted_20_Text"/>
      <text:p text:style-name="P1">TOP7 - EU Initiative(n), Bericht Klaus</text:p>
      <text:p text:style-name="Preformatted_20_Text"/>
      <text:p text:style-name="Preformatted_20_Text">  <text:span text:style-name="T1">Klaus: Es wird an einem 3ten Versuch für ein ECI-UBI gearbeitet.</text:span></text:p>
      <text:p text:style-name="Preformatted_20_Text">  <text:span text:style-name="T1">Nächste Treffen 1. Februar (online) und danach Offline in Bologna</text:span></text:p>
      <text:p text:style-name="Preformatted_20_Text"/>
      <text:p text:style-name="Preformatted_20_Text"><text:s text:c="2"/><text:span text:style-name="T1">Klaus berichtet: Das ECI-UBI Team hat sich nach einem Streit mit UBIE für</text:span></text:p>
      <text:p text:style-name="Preformatted_20_Text"><text:s text:c="3"/><text:span text:style-name="T1">den 2. <text:s/>Versuch (2020/2022) eine ECI für die Einführung in ganz Europa</text:span></text:p>
      <text:p text:style-name="Preformatted_20_Text"><text:s text:c="3"/><text:span text:style-name="T1">einzuführen, von UBIE getrennt, da der Vorschlag das kostenlos angebotene</text:span></text:p>
      <text:p text:style-name="Preformatted_20_Text"><text:soft-page-break/><text:s text:c="3"/><text:span text:style-name="T1">"Unterschriftensammelsystem der EU" zu verwenden von UBIE nicht akzeptiert</text:span></text:p>
      <text:p text:style-name="Preformatted_20_Text"><text:s text:c="3"/><text:span text:style-name="T1">wurde. <text:s/>Das ECI UBI Team arbeitet nun unter der Bezeichnung "UBI-European</text:span></text:p>
      <text:p text:style-name="Preformatted_20_Text"><text:s text:c="3"/><text:span text:style-name="T1">Initiative" weiter. </text:span></text:p>
      <text:p text:style-name="Preformatted_20_Text">  </text:p>
      <text:p text:style-name="Preformatted_20_Text">  <text:span text:style-name="T1">Karl: Skepsis</text:span></text:p>
      <text:p text:style-name="Preformatted_20_Text">  <text:span text:style-name="T1">Markus: (hatte sich in der ersten EU-Initiative eingebracht): In machen Ländern war</text:span></text:p>
      <text:p text:style-name="Preformatted_20_Text">     <text:span text:style-name="T1">es doch ein Erfolg (BGE in breite Öffentlichkeit bringen) in Österreich nicht.</text:span></text:p>
      <text:p text:style-name="Preformatted_20_Text">  <text:span text:style-name="T1">Paul: Hat in .at eher für Verwirrung gesorgt</text:span></text:p>
      <text:p text:style-name="Preformatted_20_Text">  <text:span text:style-name="T1">Mond: findet grundsätzlich EU-weite Initiativen wichtig aber keine Zeit sich</text:span></text:p>
      <text:p text:style-name="Preformatted_20_Text">      <text:span text:style-name="T1">im konkreten Projekt einzubringen und eher skeptisch angesichts der </text:span></text:p>
      <text:p text:style-name="Preformatted_20_Text">      <text:span text:style-name="T1">Ausrichtung des jetztigen Projekts</text:span></text:p>
      <text:p text:style-name="Preformatted_20_Text">           </text:p>
      <text:p text:style-name="Preformatted_20_Text"/>
      <text:p text:style-name="P1">TOP8: Finanzen</text:p>
      <text:p text:style-name="Preformatted_20_Text">  </text:p>
      <text:p text:style-name="Preformatted_20_Text">   <text:span text:style-name="T1">Antrag 50 Euro für Volxclub beschlossen</text:span></text:p>
      <text:p text:style-name="Preformatted_20_Text">   <text:span text:style-name="T1">Treffen aber dennoch auch in Transform (örtlich günstiger für Anreise mit Bahn)</text:span></text:p>
      <text:p text:style-name="Preformatted_20_Text">   </text:p>
      <text:p text:style-name="P1">TOP9: Nächstes Treffen</text:p>
      <text:p text:style-name="Preformatted_20_Text">    <text:span text:style-name="T1">Dienstag 14. März 2023, 13:00 bis 16:00 in LINZ</text:span></text:p>
      <text:p text:style-name="Preformatted_20_Text">    <text:span text:style-name="T1">In der Friedensakademie Linz, Raimundstraße 17</text:span></text:p>
      <text:p text:style-name="Preformatted_20_Text">    <text:span text:style-name="T1">Wenige Gehminuten vom Bahnhof:</text:span></text:p>
      <text:p text:style-name="Preformatted_20_Text">    </text:p>
      <text:p text:style-name="Preformatted_20_Text">    <text:a xlink:type="simple" xlink:href="https://www.openstreetmap.org/?mlat=48.29022&amp;mlon=14.30098#map=17/48.29022/14.30098" text:style-name="Internet_20_link" text:visited-style-name="Visited_20_Internet_20_Link"><text:span text:style-name="T1">https://www.openstreetmap.org/?mlat=48.29022&amp;mlon=14.30098#map=17/48.29022/14.30098</text:span></text:a></text:p>
      <text:p text:style-name="Preformatted_20_Text"/>
      <text:p text:style-name="P1">TOP10: Allfälliges</text:p>
      <text:p text:style-name="Preformatted_20_Text"> </text:p>
      <text:p text:style-name="Preformatted_20_Text">    <text:span text:style-name="T1">Plan für AK-Symposium in Linz =&gt; Nächste Tagesordnung</text:span></text:p>
      <text:p text:style-name="Preformatted_20_Text">    </text:p>
      <text:p text:style-name="Preformatted_20_Text">    <text:span text:style-name="T1">Markus: Studie zu Wiener Mindestsicherungs ist sehr lesenswert.</text:span></text:p>
      <text:p text:style-name="Preformatted_20_Text">     <text:a xlink:type="simple" xlink:href="https://www.wu.ac.at/fileadmin/wu/d/ri/ineq/Projekte/Wirkung_WMS/2022_Endbericht_Wirkung_WMS_Heitzmann_Dawid_01.pdf" text:style-name="Internet_20_link" text:visited-style-name="Visited_20_Internet_20_Link"><text:span text:style-name="T1">https://www.wu.ac.at/fileadmin/wu/d/ri/ineq/Projekte/Wirkung_WMS/2022_Endbericht_Wirkung_WMS_Heitzmann_Dawid_01.pdf</text:span></text:a></text:p>
      <text:p text:style-name="Preformatted_20_Text">     </text:p>
      <text:p text:style-name="Preformatted_20_Text">    <text:span text:style-name="T1">Klaus: Deadline für Papers für BIEN Kongress in Seoul ist der 31.März 2023</text:span></text:p>
      <text:p text:style-name="Preformatted_20_Text">    </text:p>
      <text:p text:style-name="Preformatted_20_Text">        </text:p>
      <text:p text:style-name="Preformatted_20_Text"/>
      <text:p text:style-name="P1">-- </text:p>
      <text:p text:style-name="P1">~~~~~~~~~~~~~~~~~~~~~~~~~~~~~~~~~~~~~~~~~~~~~~~~~~~~~~~~~~~~~~</text:p>
      <text:p text:style-name="Preformatted_20_Text"><text:s text:c="3"/><text:span text:style-name="T1">. <text:s text:c="15"/>Franz Schaefer <text:s text:c="6"/>GPG: 3774ECD160719558</text:span></text:p>
      <text:p text:style-name="Preformatted_20_Text"><text:s text:c="2"/><text:span text:style-name="T1">.. <text:s text:c="13"/>+43 699 106 14 590 <text:s text:c="3"/>Fingerprint: 5025 A74A</text:span></text:p>
      <text:p text:style-name="Preformatted_20_Text"><text:s text:c="2"/><text:span text:style-name="T1">... <text:s text:c="12"/></text:span><text:a xlink:type="simple" xlink:href="mailto:schaefer@mond.at" text:style-name="Internet_20_link" text:visited-style-name="Visited_20_Internet_20_Link">schaefer@mond.at</text:a><text:span text:style-name="T1"> <text:s text:c="8"/>01DF F2AE 75E9 57C8</text:span></text:p>
      <text:p text:style-name="Preformatted_20_Text"><text:s text:c="4"/><text:span text:style-name="T1">... <text:s text:c="9"/></text:span><text:a xlink:type="simple" xlink:href="http://www.mond.at/" text:style-name="Internet_20_link" text:visited-style-name="Visited_20_Internet_20_Link">http://www.mond.at/</text:a><text:span text:style-name="T1"> <text:s text:c="6"/>3774 ECD1 6071 9558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moz-fixed" svg:font-family="moz-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8:35:39.591000000</meta:creation-date>
    <dc:date>2023-01-26T08:39:36.940000000</dc:date>
    <meta:editing-duration>PT3M57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129" meta:word-count="742" meta:character-count="6504" meta:non-whitespace-character-count="5213"/>
  </office:meta>
</office:document-meta>
</file>