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weight="bold" officeooo:rsid="001880e3" officeooo:paragraph-rsid="001880e3" style:font-weight-asian="bold" style:font-weight-complex="bold"/>
    </style:style>
    <style:style style:name="P2" style:family="paragraph" style:parent-style-name="Standard">
      <style:text-properties style:font-name="Verdana" fo:font-weight="normal" officeooo:rsid="001880e3" officeooo:paragraph-rsid="001880e3" style:font-weight-asian="normal" style:font-weight-complex="normal"/>
    </style:style>
    <style:style style:name="P3" style:family="paragraph" style:parent-style-name="Standard">
      <style:text-properties style:font-name="Verdana" fo:font-weight="bold" officeooo:rsid="001880e3" officeooo:paragraph-rsid="001880e3" style:font-weight-asian="bold" style:font-weight-complex="bold"/>
    </style:style>
    <style:style style:name="P4" style:family="paragraph" style:parent-style-name="Standard">
      <style:text-properties style:font-name="Verdana" fo:font-weight="bold" officeooo:rsid="001880e3" officeooo:paragraph-rsid="0019d937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size="14pt" fo:font-weight="bold" officeooo:rsid="001880e3" officeooo:paragraph-rsid="0019d937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d9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5"><text:span text:style-name="T2">Att. 7</text:span></text:p>
      <text:p text:style-name="P4"/>
      <text:p text:style-name="P4">Zusammenfassung einiger Statements aus den BGE-Volksbegehren Strategie-Meetings:</text:p>
      <text:p text:style-name="P1"/>
      <text:p text:style-name="P1">26. März 2022: <text:span text:style-name="T1">Budget: was haben wir zur Verfügung? Wofür wollen wir es verwenden? Fokussierung auf den letzten Metern?</text:span></text:p>
      <text:p text:style-name="P2">Öffentlichkeitsarbeit: Vorschlag von Claudia Kunz besprechen, Budget bestimmen.</text:p>
      <text:p text:style-name="P2"/>
      <text:p text:style-name="P1">7. April 2022:<text:span text:style-name="T1"> Insgesamt 5.000 Euro für Plakate und Social Media; Konzept von Claudia wurde angenommen.</text:span></text:p>
      <text:p text:style-name="P2"/>
      <text:p text:style-name="P1">21. April 2022:<text:span text:style-name="T1"> Angebot Claudia: 6.000 Euro (inkl. 25% Skonto auf ihre Eigenleistung); Konzept wurde angenommen.</text:span></text:p>
      <text:p text:style-name="P2">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9T07:51:34.987000000</meta:creation-date>
    <meta:generator>LibreOffice/7.2.4.1$Windows_X86_64 LibreOffice_project/27d75539669ac387bb498e35313b970b7fe9c4f9</meta:generator>
    <dc:date>2023-05-29T12:43:12.884000000</dc:date>
    <meta:editing-duration>PT11M48S</meta:editing-duration>
    <meta:editing-cycles>2</meta:editing-cycles>
    <meta:document-statistic meta:table-count="0" meta:image-count="0" meta:object-count="0" meta:page-count="1" meta:paragraph-count="7" meta:word-count="69" meta:character-count="500" meta:non-whitespace-character-count="438"/>
  </office:meta>
</office:document-meta>
</file>